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標楷體" fo:font-size="22pt" style:font-name-asian="標楷體" style:font-size-asian="22pt" style:font-name-complex="標楷體" style:font-size-complex="22pt"/>
    </style:style>
    <style:style style:name="P4" style:family="paragraph" style:parent-style-name="Standard">
      <style:text-properties style:font-name="標楷體" fo:font-size="20pt" style:font-name-asian="標楷體" style:font-size-asian="20pt" style:font-name-complex="標楷體" style:font-size-complex="20pt"/>
    </style:style>
    <style:style style:name="P5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 style:list-style-name="WW8Num1">
      <style:paragraph-properties style:snap-to-layout-grid="false"/>
    </style:style>
    <style:style style:name="P7" style:family="paragraph" style:parent-style-name="Standard">
      <style:paragraph-properties fo:margin-left="2.794cm" fo:margin-right="0cm" fo:text-indent="-2.836cm" style:auto-text-indent="false"/>
    </style:style>
    <style:style style:name="P8" style:family="paragraph" style:parent-style-name="Standard">
      <style:paragraph-properties fo:margin-left="2.794cm" fo:margin-right="0cm" fo:text-indent="-0.042cm" style:auto-text-indent="false"/>
    </style:style>
    <style:style style:name="P9" style:family="paragraph" style:parent-style-name="Standard">
      <style:paragraph-properties fo:margin-left="0cm" fo:margin-right="1.998cm" fo:text-align="center" style:justify-single-word="false" fo:text-indent="0cm" style:auto-text-indent="false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6" style:family="text">
      <style:text-properties style:font-name-asian="標楷體"/>
    </style:style>
    <style:style style:name="T7" style:family="text">
      <style:text-properties style:font-name="新細明體" style:font-name-asian="標楷體" style:font-name-complex="新細明體"/>
    </style:style>
    <style:style style:name="T8" style:family="text">
      <style:text-properties fo:font-size="8pt" style:font-name-asian="Times New Roman" style:font-size-asian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個人計程車行放棄輪替駕駛申請書</text:span></text:p>
      <text:p text:style-name="P3"/>
      <text:p text:style-name="P4">受文者：新北市政府交通局</text:p>
      <text:p text:style-name="P7"><text:span text:style-name="T3">主 <text:s/>旨：申請放棄輪替駕駛一案</text:span></text:p>
      <text:p text:style-name="P7"><text:span text:style-name="T3">說 <text:s/>明： <text:s text:c="8"/>個人計程車行（車號： <text:s text:c="7"/>），因輪替人 <text:s text:c="6"/>（身分證統一編號： <text:s text:c="4"/></text:span></text:p>
      <text:p text:style-name="P8"><text:span text:style-name="T3">出生年月日： <text:s text:c="10"/>）另有他就，申請放棄輪替駕駛營業，請准予辦理。</text:span></text:p>
      <text:p text:style-name="P4"/>
      <text:p text:style-name="P4"><text:s text:c="4"/></text:p>
      <text:p text:style-name="P9"><text:span text:style-name="T3"><text:s text:c="4"/>車行名號： <text:s text:c="9"/>個人計程車行(蓋章)</text:span></text:p>
      <text:p text:style-name="Standard"><text:span text:style-name="T3"><text:s text:c="4"/>地 <text:s text:c="3"/>址： </text:span></text:p>
      <text:p text:style-name="Standard"><text:span text:style-name="T3"><text:s text:c="4"/>電 <text:s text:c="3"/>話：</text:span></text:p>
      <text:p text:style-name="Standard"><text:span text:style-name="T3"><text:s text:c="4"/>身分證統一編號：</text:span></text:p>
      <text:p text:style-name="P4"/>
      <text:p text:style-name="P4"/>
      <text:list xml:id="list8308611562764315219" text:style-name="WW8Num1">
        <text:list-item>
          <text:p text:style-name="P6"><text:span text:style-name="T4">檢附車主及輪替人之</text:span><text:span text:style-name="T5">身分證</text:span><text:span text:style-name="T4">〈正、反面影本〉。</text:span></text:p>
        </text:list-item>
      </text:list>
      <text:p text:style-name="P4"/>
      <text:p text:style-name="P2"><text:span text:style-name="T4">中華民國 <text:s text:c="6"/>年 <text:s text:c="6"/>月 <text:s text:c="6"/>日</text:span></text:p>
      <text:p text:style-name="P5"/>
      <text:p text:style-name="Standard"><text:span text:style-name="T6">申請案編碼</text:span><text:span text:style-name="T7">：</text:span><text:span text:style-name="T6">120206 <text:s text:c="2"/>公告期限</text:span><text:span text:style-name="T7">：6</text:span><text:span text:style-name="T6">天</text:span><text:span text:style-name="T8"> <text:s text:c="8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6pt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Page_20_Number" style:display-name="Page Number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◎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(民)交運管06-表</text:span>一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個人計程車行歇業申請書</dc:title>
    <meta:initial-creator>tc</meta:initial-creator>
    <meta:creation-date>2012-02-02T09:12:00</meta:creation-date>
    <dc:creator>ad8421</dc:creator>
    <dc:date>2015-09-08T10:19:00</dc:date>
    <meta:print-date>2012-02-03T10:52:00</meta:print-date>
    <meta:editing-cycles>13</meta:editing-cycles>
    <meta:editing-duration>PT8M</meta:editing-duration>
    <meta:document-statistic meta:table-count="0" meta:image-count="0" meta:object-count="0" meta:page-count="1" meta:paragraph-count="14" meta:word-count="178" meta:character-count="382" meta:non-whitespace-character-count="185"/>
    <meta:generator>LibreOffice/5.1.6.2$Windows_X86_64 LibreOffice_project/07ac168c60a517dba0f0d7bc7540f5afa45f0909</meta:generator>
  </office:meta>
</office:document-meta>
</file>