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10pt"/>
    </style:style>
    <style:style style:name="P5" style:family="paragraph" style:parent-style-name="Standard" style:list-style-name="WW8Num1">
      <style:paragraph-properties style:snap-to-layout-grid="false"/>
    </style:style>
    <style:style style:name="P6" style:family="paragraph" style:parent-style-name="Standard">
      <style:paragraph-properties fo:margin-left="2.697cm" fo:margin-right="0cm" fo:text-indent="-2.963cm" style:auto-text-indent="false"/>
    </style:style>
    <style:style style:name="P7" style:family="paragraph" style:parent-style-name="Standard">
      <style:paragraph-properties fo:margin-left="0cm" fo:margin-right="0cm" fo:text-indent="1.997cm" style:auto-text-indent="false"/>
    </style:style>
    <style:style style:name="P8" style:family="paragraph" style:parent-style-name="Standard">
      <style:paragraph-properties fo:margin-left="0cm" fo:margin-right="0cm" fo:text-indent="3.52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個人計程車行籌設延期申請書</text:span></text:p>
      <text:p text:style-name="P3"/>
      <text:p text:style-name="Standard"><text:span text:style-name="T2">受文者：</text:span><text:span text:style-name="T3">新北市政府交通局</text:span></text:p>
      <text:p text:style-name="P6"><text:span text:style-name="T2"><text:s/>主 <text:s/>旨：</text:span><text:span text:style-name="T3">本人申請經營個人計程車行，經貴局 <text:s text:c="2"/>年 <text:s/>月 <text:s text:c="2"/>日北交管字第 <text:s text:c="12"/>號函核准在案，因未能在期限內購車，請准予延期辦理。</text:span></text:p>
      <text:p text:style-name="P3"/>
      <text:p text:style-name="P3"/>
      <text:p text:style-name="P3"/>
      <text:p text:style-name="P3"><text:s text:c="4"/></text:p>
      <text:p text:style-name="P2"><text:span text:style-name="T2">申 請 人： <text:s text:c="17"/>〈蓋章〉</text:span></text:p>
      <text:p text:style-name="P7"><text:span text:style-name="T2">地 <text:s text:c="3"/>址：</text:span></text:p>
      <text:p text:style-name="P7"><text:span text:style-name="T2">電 <text:s text:c="3"/>話：</text:span></text:p>
      <text:p text:style-name="P7"><text:span text:style-name="T2">身分證統一編號：</text:span></text:p>
      <text:p text:style-name="P8"/>
      <text:p text:style-name="P3"/>
      <text:list xml:id="list7124880155020735219" text:style-name="WW8Num1">
        <text:list-item>
          <text:p text:style-name="P5"><text:span text:style-name="T6">檢附</text:span><text:span text:style-name="T7">核准籌設公文</text:span><text:span text:style-name="T6">〈影本〉。</text:span></text:p>
        </text:list-item>
      </text:list>
      <text:p text:style-name="P3"/>
      <text:p text:style-name="P2"><text:span text:style-name="T2">中華民國 <text:s text:c="6"/>年 <text:s text:c="6"/>月 <text:s text:c="6"/>日</text:span></text:p>
      <text:p text:style-name="Standard"><text:span text:style-name="T8">申請案編碼：</text:span><text:span text:style-name="T8">1202</text:span><text:span text:style-name="T8">12</text:span><text:span text:style-name="T8"> 公告期限：</text:span><text:span text:style-name="T8">8</text:span><text:span text:style-name="T8">天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交運管1</text:span><text:span text:style-name="MT2">2</text:span><text:span text:style-name="MT1">-</text:span><text:span text:style-name="MT2">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計程車行歇業申請書</dc:title>
    <meta:initial-creator>tc</meta:initial-creator>
    <meta:creation-date>2015-09-30T16:29:00</meta:creation-date>
    <dc:creator>ad8421</dc:creator>
    <dc:date>2015-10-13T15:44:00</dc:date>
    <meta:print-date>2013-11-18T16:51:00</meta:print-date>
    <meta:editing-cycles>6</meta:editing-cycles>
    <meta:editing-duration>PT2M</meta:editing-duration>
    <meta:document-statistic meta:table-count="0" meta:image-count="0" meta:object-count="0" meta:page-count="1" meta:paragraph-count="12" meta:word-count="143" meta:character-count="228" meta:non-whitespace-character-count="150"/>
    <meta:generator>LibreOffice/5.1.6.2$Windows_X86_64 LibreOffice_project/07ac168c60a517dba0f0d7bc7540f5afa45f0909</meta:generator>
  </office:meta>
</office:document-meta>
</file>