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P2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" style:family="table-column">
      <style:table-column-properties style:column-width="1.0541in" style:use-optimal-column-width="false"/>
    </style:style>
    <style:style style:name="TableColumn33" style:family="table-column">
      <style:table-column-properties style:column-width="0.8111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3555in" style:use-optimal-column-width="false"/>
    </style:style>
    <style:style style:name="TableColumn36" style:family="table-column">
      <style:table-column-properties style:column-width="1.1083in" style:use-optimal-column-width="false"/>
    </style:style>
    <style:style style:name="TableColumn37" style:family="table-column">
      <style:table-column-properties style:column-width="0.0118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0.7166in" style:use-optimal-column-width="false"/>
    </style:style>
    <style:style style:name="TableColumn40" style:family="table-column">
      <style:table-column-properties style:column-width="0.2743in" style:use-optimal-column-width="false"/>
    </style:style>
    <style:style style:name="TableColumn41" style:family="table-column">
      <style:table-column-properties style:column-width="2.0638in" style:use-optimal-column-width="false"/>
    </style:style>
    <style:style style:name="Table31" style:family="table">
      <style:table-properties style:width="6.6611in" style:rel-width="100%" fo:margin-left="0in" table:align="left"/>
    </style:style>
    <style:style style:name="TableRow42" style:family="table-row">
      <style:table-row-properties style:min-row-height="0.809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84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family="paragraph">
      <style:paragraph-properties fo:line-height="0.1666in"/>
      <style:text-properties fo:font-weight="bold" style:font-weight-asian="bold" fo:color="#FF0000"/>
    </style:style>
    <style:style style:name="T64" style:parent-style-name="預設段落字型" style:family="text">
      <style:text-properties fo:font-weight="bold" style:font-weight-asian="bold" fo:color="#FF0000"/>
    </style:style>
    <style:style style:name="T65" style:parent-style-name="預設段落字型" style:family="text">
      <style:text-properties fo:font-weight="bold" style:font-weight-asian="bold" fo:color="#FF0000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861in" style:use-optimal-row-height="false" fo:keep-together="always"/>
    </style:style>
    <style:style style:name="P7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916in" fo:margin-left="1.9444in" fo:text-indent="-1.944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58in" style:use-optimal-row-height="false" fo:keep-together="always"/>
    </style:style>
    <style:style style:name="P9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555in" style:use-optimal-row-height="false" fo:keep-together="always"/>
    </style:style>
    <style:style style:name="P1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888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0" style:parent-style-name="內文" style:family="paragraph">
      <style:paragraph-properties fo:line-height="0.1666in"/>
      <style:text-properties fo:font-weight="bold" style:font-weight-asian="bold" fo:color="#FF0000"/>
    </style:style>
    <style:style style:name="T121" style:parent-style-name="預設段落字型" style:family="text">
      <style:text-properties fo:font-weight="bold" style:font-weight-asian="bold" fo:color="#FF0000"/>
    </style:style>
    <style:style style:name="T122" style:parent-style-name="預設段落字型" style:family="text">
      <style:text-properties fo:font-weight="bold" style:font-weight-asian="bold" fo:color="#FF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055in" style:use-optimal-row-height="false" fo:keep-together="always"/>
    </style:style>
    <style:style style:name="P12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479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687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 fo:text-indent="0.2916in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194in" fo:text-indent="0.97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604in" style:use-optimal-row-height="false"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4375in" style:use-optimal-row-height="false" fo:keep-together="always"/>
    </style:style>
    <style:style style:name="TableCell2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5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2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5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5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6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6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6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264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5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新細明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dash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dash" style:text-underline-width="bold" style:text-underline-mode="continuous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新細明體" fo:font-size="12pt" style:font-size-asian="12pt" style:font-size-complex="12pt"/>
    </style:style>
    <style:style style:name="P276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內文" style:family="paragraph">
      <style:paragraph-properties fo:line-height="0.3194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1" style:parent-style-name="內文" style:family="paragraph">
      <style:paragraph-properties fo:line-height="0.3194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新細明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新細明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1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line-height="0.3194in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8" style:parent-style-name="內文" style:family="paragraph">
      <style:paragraph-properties fo:line-height="0.3194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新細明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33" style:family="table-column">
      <style:table-column-properties style:column-width="6.4493in" style:use-optimal-column-width="false"/>
    </style:style>
    <style:style style:name="Table332" style:family="table">
      <style:table-properties style:width="6.4493in" fo:margin-left="0.0194in" table:align="left"/>
    </style:style>
    <style:style style:name="TableRow334" style:family="table-row">
      <style:table-row-properties style:min-row-height="3.0243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888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888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fo:line-height="0.1666in"/>
      <style:text-properties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888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2.1034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888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1" style:parent-style-name="內文" style:family="paragraph">
      <style:paragraph-properties fo:line-height="0.1666in"/>
      <style:text-properties fo:font-weight="bold" style:font-weight-asian="bold" fo:color="#FF0000"/>
    </style:style>
    <style:style style:name="P382" style:parent-style-name="內文" style:family="paragraph">
      <style:paragraph-properties fo:line-height="0.1666in"/>
      <style:text-properties fo:font-weight="bold" style:font-weight-asian="bold" fo:color="#FF0000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888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2" style:parent-style-name="內文" style:family="paragraph">
      <style:paragraph-properties fo:line-height="0.1666in"/>
      <style:text-properties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194in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新細明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新細明體" fo:font-size="14pt" style:font-size-asian="14pt" style:font-size-complex="14pt"/>
    </style:style>
    <style:style style:name="P422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2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2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2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9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3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id="id0" draw:style-name="a0" draw:name="文字方塊 2" text:anchor-type="paragraph" svg:x="5.44167in" svg:y="-0.43333in" svg:width="1.04167in" svg:height="0.60417in" style:rel-width="scale" style:rel-height="scale"><draw:text-box><text:p text:style-name="P22">參考範例</text:p></draw:text-box><svg:title/><svg:desc/></draw:frame><text:span text:style-name="T23">新</text:span><text:span text:style-name="T24">北市政府核發「</text:span><text:span text:style-name="T25">使用道路同意書」</text:span><text:span text:style-name="T26">申請</text:span><text:span text:style-name="T27">書</text:span><text:span text:style-name="T28">(</text:span><text:span text:style-name="T29">含公所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受文者</text:p>
          </table:table-cell>
          <table:table-cell table:style-name="TableCell45" table:number-columns-spanned="3">
            <text:p text:style-name="P46">新北市政府</text:p>
          </table:table-cell>
          <table:covered-table-cell/>
          <table:covered-table-cell/>
          <table:table-cell table:style-name="TableCell47" table:number-columns-spanned="6">
            <text:p text:style-name="P48"><text:span text:style-name="T49">■</text:span><text:span text:style-name="T50">三峽</text:span><text:span text:style-name="T51">區公所</text:span></text:p>
            <text:p text:style-name="P52"><text:span text:style-name="T53">□</text:span><text:span text:style-name="T54">養護工程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申請人</text:p>
          </table:table-cell>
          <table:table-cell table:style-name="TableCell58">
            <text:p text:style-name="P59">負責人姓名</text:p>
          </table:table-cell>
          <table:table-cell table:style-name="TableCell60" table:number-columns-spanned="3">
            <text:p text:style-name="P61"><text:span text:style-name="T62"><draw:custom-shape svg:x="1.10972in" svg:y="0.05903in" svg:width="0.54931in" svg:height="0.48056in" draw:z-index="251649024" draw:id="id1" draw:style-name="a2" draw:name="Rectangle 17" text:anchor-type="paragraph"><svg:title/><svg:desc/><text:p text:style-name="P63">王大明印</text:p><draw:enhanced-geometry draw:type="non-primitive" svg:viewBox="0 0 21600 21600" draw:enhanced-path="M 0 0 L 21600 0 21600 21600 0 21600 Z N"/></draw:custom-shape></text:span><text:span text:style-name="T64">王</text:span><text:span text:style-name="T65">大明</text:span></text:p>
          </table:table-cell>
          <table:covered-table-cell/>
          <table:covered-table-cell/>
          <table:table-cell table:style-name="TableCell66" table:number-columns-spanned="3">
            <text:p text:style-name="P67">身分證字號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9">
            <text:p text:style-name="P73"><text:span text:style-name="T74">地址</text:span><text:span text:style-name="T75">：</text:span><text:span text:style-name="T76"><text:s text:c="5"/></text:span><text:span text:style-name="T77">市</text:span><text:span text:style-name="T78">（縣）</text:span><text:span text:style-name="T79"><text:s text:c="6"/></text:span><text:span text:style-name="T80">區（鄉鎮市）</text:span><text:span text:style-name="T81"><text:s text:c="5"/></text:span><text:span text:style-name="T82">路街</text:span><text:span text:style-name="T83"><text:s text:c="4"/></text:span><text:span text:style-name="T84">段</text:span><text:span text:style-name="T85"><text:s text:c="5"/></text:span><text:span text:style-name="T86">巷</text:span><text:span text:style-name="T87"><text:s text:c="5"/></text:span><text:span text:style-name="T88">弄</text:span><text:span text:style-name="T89"><text:s text:c="4"/></text:span><text:span text:style-name="T90">號</text:span><text:span text:style-name="T91"><text:s text:c="4"/></text:span><text:span text:style-name="T9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聯絡手機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傳真電話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委託（代理）人</text:p>
          </table:table-cell>
          <table:table-cell table:style-name="TableCell117" table:number-columns-spanned="3">
            <text:p text:style-name="P118"><text:span text:style-name="T119"><draw:custom-shape svg:x="1.10417in" svg:y="0.11181in" svg:width="0.54931in" svg:height="0.48056in" draw:z-index="251650048" draw:id="id2" draw:style-name="a4" draw:name="Rectangle 21" text:anchor-type="paragraph"><svg:title/><svg:desc/><text:p text:style-name="P120">張小強印</text:p><draw:enhanced-geometry draw:type="non-primitive" svg:viewBox="0 0 21600 21600" draw:enhanced-path="M 0 0 L 21600 0 21600 21600 0 21600 Z N"/></draw:custom-shape></text:span><text:span text:style-name="T121">張小</text:span><text:span text:style-name="T122">強</text:span></text:p>
          </table:table-cell>
          <table:covered-table-cell/>
          <table:covered-table-cell/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聯絡電話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聯絡手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使用</text:p>
            <text:p text:style-name="P140">時間</text:p>
          </table:table-cell>
          <table:table-cell table:style-name="TableCell141" table:number-columns-spanned="9">
            <text:p text:style-name="P142"><text:span text:style-name="T143">自</text:span><text:span text:style-name="T144">108</text:span><text:span text:style-name="T145">年</text:span><text:span text:style-name="T146"><text:s text:c="2"/>11<text:s/></text:span><text:span text:style-name="T147">月</text:span><text:span text:style-name="T148"><text:s/>15<text:s/></text:span><text:span text:style-name="T149">日</text:span><text:span text:style-name="T150"><text:s text:c="2"/>09</text:span><text:span text:style-name="T151"><text:s text:c="2"/></text:span><text:span text:style-name="T152">時</text:span><text:span text:style-name="T153">起至</text:span></text:p>
            <text:p text:style-name="P154"><text:span text:style-name="T155"><text:s text:c="4"/></text:span><text:span text:style-name="T156">108</text:span><text:span text:style-name="T157">年</text:span><text:span text:style-name="T158"><text:s text:c="2"/>11<text:s/></text:span><text:span text:style-name="T159">月</text:span><text:span text:style-name="T160"><text:s/></text:span><text:span text:style-name="T161">15</text:span><text:span text:style-name="T162"><text:s/></text:span><text:span text:style-name="T163">日</text:span><text:span text:style-name="T164"><text:s text:c="2"/>16</text:span><text:span text:style-name="T165"><text:s text:c="2"/></text:span><text:span text:style-name="T166">時</text:span><text:span text:style-name="T167">止</text:span><text:span text:style-name="T168">，</text:span><text:span text:style-name="T169">共計</text:span><text:span text:style-name="T170"><text:s text:c="2"/></text:span><text:span text:style-name="T171">0</text:span><text:span text:style-name="T172"><text:s text:c="2"/></text:span><text:span text:style-name="T173">日</text:span><text:span text:style-name="T174"><text:s text:c="2"/></text:span><text:span text:style-name="T175">7</text:span><text:span text:style-name="T176"><text:s text:c="3"/></text:span><text:span text:style-name="T177">時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預定</text:p>
            <text:p text:style-name="P182">使用地點</text:p>
          </table:table-cell>
          <table:table-cell table:style-name="TableCell183" table:number-columns-spanned="9">
            <text:p text:style-name="P184"><text:span text:style-name="T185">板</text:span><text:span text:style-name="T186">橋</text:span><text:span text:style-name="T187"><text:s/></text:span><text:span text:style-name="T188">區</text:span><text:span text:style-name="T189"><text:s text:c="2"/></text:span><text:span text:style-name="T190">中</text:span><text:span text:style-name="T191">山</text:span><text:span text:style-name="T192"><text:s text:c="2"/></text:span><text:span text:style-name="T193">路</text:span><text:span text:style-name="T194"><text:s/></text:span><text:span text:style-name="T195">1</text:span><text:span text:style-name="T196"><text:s/></text:span><text:span text:style-name="T197"><text:s/></text:span><text:span text:style-name="T198">段</text:span><text:span text:style-name="T199"><text:s text:c="3"/></text:span><text:span text:style-name="T200">巷</text:span><text:span text:style-name="T201"><text:s text:c="2"/></text:span><text:span text:style-name="T202">弄</text:span><text:span text:style-name="T203"><text:s/></text:span><text:span text:style-name="T204"><text:s/></text:span><text:span text:style-name="T205">161</text:span><text:span text:style-name="T206"><text:s text:c="2"/></text:span><text:span text:style-name="T207"><text:s/></text:span><text:span text:style-name="T208">號（</text:span><text:span text:style-name="T209"><text:s text:c="6"/></text:span><text:span text:style-name="T210">）至</text:span></text:p>
            <text:p text:style-name="P211"><text:span text:style-name="T212"><text:s text:c="3"/></text:span><text:span text:style-name="T213">路街</text:span><text:span text:style-name="T214"><text:s text:c="3"/></text:span><text:span text:style-name="T215">段</text:span><text:span text:style-name="T216"><text:s text:c="3"/></text:span><text:span text:style-name="T217">巷</text:span><text:span text:style-name="T218"><text:s text:c="3"/></text:span><text:span text:style-name="T219">弄</text:span><text:span text:style-name="T220"><text:s text:c="4"/></text:span><text:span text:style-name="T221">號（</text:span><text:span text:style-name="T222"><text:s text:c="6"/></text:span><text:span text:style-name="T223">）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檢附資料</text:p>
            <text:p text:style-name="P227"/>
          </table:table-cell>
          <table:table-cell table:style-name="TableCell228" table:number-columns-spanned="9">
            <text:p text:style-name="P229"><text:span text:style-name="T230">□1.</text:span><text:span text:style-name="T231">建築執照正</text:span><text:span text:style-name="T232">、</text:span><text:span text:style-name="T233">反面或公共工程承攬合約</text:span><text:span text:style-name="T234">（</text:span><text:span text:style-name="T235">影本</text:span><text:span text:style-name="T236">）</text:span><text:span text:style-name="T237"><text:s/></text:span></text:p>
            <text:p text:style-name="P238"><text:span text:style-name="T239">■</text:span><text:span text:style-name="T240">2.</text:span><text:span text:style-name="T241">負責人身分證正、反面（影本）（申請集會遊行）</text:span></text:p>
            <text:p text:style-name="P242"><text:span text:style-name="T243">■</text:span><text:span text:style-name="T244">3.</text:span><text:span text:style-name="T245">公司團體委託書</text:span></text:p>
            <text:p text:style-name="P246">□4.使非違章建築切結書</text:p>
            <text:p text:style-name="P247"><text:span text:style-name="T248">■</text:span><text:span text:style-name="T249">5.</text:span><text:span text:style-name="T250">使用道路範圍圖及交通維持設施配置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申請日期</text:span><text:span text:style-name="T255">：</text:span><text:span text:style-name="T256">　</text:span><text:span text:style-name="T257">1</text:span><text:span text:style-name="T258">08</text:span><text:span text:style-name="T259">　年　</text:span><text:span text:style-name="T260">10</text:span><text:span text:style-name="T261">　月　</text:span><text:span text:style-name="T262">30</text:span><text:span text:style-name="T26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備註：1.書寫字體請保持清晰明辨，塗改修正後請蓋印章以示負責。</text:p>
      <text:p text:style-name="P265"><text:span text:style-name="T266"><text:s text:c="6"/>2.</text:span><text:span text:style-name="T267">申請核准使用路權</text:span><text:span text:style-name="T268">同意後</text:span><text:span text:style-name="T269">，</text:span><text:span text:style-name="T270">仍需向</text:span><text:span text:style-name="T271">該行為目的主管機關</text:span><text:span text:style-name="T272">或</text:span><text:span text:style-name="T273">警察機關</text:span><text:span text:style-name="T274">申請核准後方得使用</text:span><text:span text:style-name="T275">。</text:span></text:p>
      <text:p text:style-name="P276"><text:span text:style-name="T277"><text:s text:c="6"/>3.</text:span><text:span text:style-name="T278">檢附資料（附表一</text:span><text:span text:style-name="T279">、</text:span><text:span text:style-name="T280">二）應視</text:span><text:span text:style-name="T281">行為樣態種類</text:span><text:span text:style-name="T282">檢附。</text:span></text:p>
      <text:p text:style-name="P283"><text:s text:c="6"/>4.申請人於使用道路範圍週邊應設置警示燈、標誌及阻隔設施，並自行負責安全責任及清潔工作；倘使用過程發生損毀道路或其附屬設施，應於期限內負責修復。</text:p>
      <text:p text:style-name="P284"><text:s text:c="6"/>5.申請人為自然人（個人）時，印章部分得以簽名代替。</text:p>
      <text:p text:style-name="P285"/>
      <text:p text:style-name="P286"><text:span text:style-name="T287">新北市政府核發「</text:span><text:span text:style-name="T288">使用道路同意書」</text:span><text:span text:style-name="T289">申請</text:span><text:span text:style-name="T290">書（含公所）</text:span></text:p>
      <text:p text:style-name="P291"><text:span text:style-name="T292">附表一</text:span><text:span text:style-name="T293">：</text:span><text:span text:style-name="T294">身分證明文件（申請集會</text:span><text:span text:style-name="T295">、</text:span><text:span text:style-name="T296">遊行專用）</text:span></text:p>
      <text:p text:style-name="內文"><text:span text:style-name="T297"><text:s/></text:span><text:span text:style-name="T298"><draw:connector draw:type="line" svg:x1="-0.25in" svg:y1="0.23611in" svg:x2="-0.25in" svg:y2="7.73611in" draw:z-index="251653120" draw:id="id3" draw:style-name="a6" draw:name="Line 28" text:anchor-type="paragraph"><svg:title/><svg:desc/></draw:connector></text:span><text:span text:style-name="T299">申請人身分證影本</text:span></text:p>
      <text:p text:style-name="內文"><text:span text:style-name="T300"><draw:custom-shape svg:x="0.125in" svg:y="0.23611in" svg:width="3.25in" svg:height="2.28542in" draw:z-index="251651072" draw:id="id4" draw:style-name="a7" draw:name="Rectangle 26" text:anchor-type="paragraph"><svg:title/><svg:desc/><text:p text:style-name="P301">正面影本黏貼欄</text:p><draw:enhanced-geometry draw:type="non-primitive" svg:viewBox="0 0 21600 21600" draw:enhanced-path="M 0 0 L 21600 0 21600 21600 0 21600 Z N"/></draw:custom-shape></text:span><text:span text:style-name="T302"><draw:custom-shape svg:x="3.625in" svg:y="0.23611in" svg:width="3.25in" svg:height="2.28542in" draw:z-index="251652096" draw:id="id5" draw:style-name="a8" draw:name="Rectangle 27" text:anchor-type="paragraph"><svg:title/><svg:desc/><text:p text:style-name="P303">背面影本黏貼欄</text:p><draw:enhanced-geometry draw:type="non-primitive" svg:viewBox="0 0 21600 21600" draw:enhanced-path="M 0 0 L 21600 0 21600 21600 0 21600 Z N"/></draw:custom-shape></text:span></text:p>
      <text:p text:style-name="內文"><text:span text:style-name="T304"><draw:connector draw:type="line" svg:x1="0.125in" svg:y1="0.11111in" svg:x2="3.25in" svg:y2="0.11111in" draw:z-index="251654144" draw:id="id6" draw:style-name="a10" draw:name="Line 29" text:anchor-type="paragraph"><svg:title/><svg:desc/></draw:connector></text:span><text:span text:style-name="T305"><draw:connector draw:type="line" svg:x1="3.75in" svg:y1="0.11111in" svg:x2="6.75in" svg:y2="0.11111in" draw:z-index="251655168" draw:id="id7" draw:style-name="a12" draw:name="Line 30" text:anchor-type="paragraph"><svg:title/><svg:desc/></draw:connector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 text:c="2"/>代理人身分證影本</text:p>
      <text:p text:style-name="P315"/>
      <text:p text:style-name="內文"><text:span text:style-name="T316"><draw:custom-shape svg:x="3.625in" svg:y="0.23611in" svg:width="3.25in" svg:height="2.41042in" draw:z-index="251657216" draw:id="id8" draw:style-name="a13" draw:name="Rectangle 32" text:anchor-type="paragraph"><svg:title/><svg:desc/><text:p text:style-name="內文"><text:span text:style-name="T317">背面影本黏貼欄</text:span><text:span text:style-name="T318"><draw:frame draw:style-name="a14" draw:name="圖片 1" text:anchor-type="as-char" svg:x="0in" svg:y="0in" svg:width="3.01042in" svg:height="0.01042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319"><draw:custom-shape svg:x="0.125in" svg:y="0.23611in" svg:width="3.25in" svg:height="2.41042in" draw:z-index="251656192" draw:id="id9" draw:style-name="a15" draw:name="Rectangle 31" text:anchor-type="paragraph"><svg:title/><svg:desc/><text:p text:style-name="內文"><text:span text:style-name="T320">正面影本黏貼欄</text:span><text:span text:style-name="T321"><draw:frame draw:style-name="a16" draw:name="圖片 2" text:anchor-type="as-char" svg:x="0in" svg:y="0in" svg:width="3.04167in" svg:height="0.01042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2"/>
      <text:p text:style-name="P323"><draw:connector draw:type="line" svg:x1="-0.2375in" svg:y1="0.24375in" svg:x2="-0.2375in" svg:y2="9.20139in" draw:z-index="251658240" draw:id="id10" draw:style-name="a18" draw:name="Line 35" text:anchor-type="paragraph"><svg:title/><svg:desc/></draw:connector><text:span text:style-name="T324">新北市政府申請「</text:span><text:span text:style-name="T325">使用道路同意書」</text:span><text:span text:style-name="T326">申請</text:span><text:span text:style-name="T327">書（含公所）</text:span></text:p>
      <text:p text:style-name="P328"><text:span text:style-name="T329">附表二</text:span><text:span text:style-name="T330">：</text:span><text:span text:style-name="T331">公司團體委託書</text:span></text:p>
      <text:p text:style-name="內文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茲委託</text:span><text:span text:style-name="T338"><text:s/></text:span><text:span text:style-name="T339">張小</text:span><text:span text:style-name="T340">強</text:span><text:span text:style-name="T341"><text:s/></text:span><text:span text:style-name="T342">全權代表本公司﹙</text:span><text:span text:style-name="T343">美</text:span><text:span text:style-name="T344">好人生社區</text:span><text:span text:style-name="T345">﹚向新北市</text:span><text:span text:style-name="T346"><text:s/></text:span><text:span text:style-name="T347">板橋<text:s/></text:span><text:span text:style-name="T348">區公所﹙養護工程處﹚辦理申請</text:span><text:span text:style-name="T349"><text:s text:c="2"/></text:span><text:span text:style-name="T350">使用</text:span><text:span text:style-name="T351">道路同意書</text:span><text:span text:style-name="T352">辦</text:span><text:span text:style-name="T353">理兒</text:span><text:span text:style-name="T354">童</text:span><text:span text:style-name="T355">遊戲街</text:span><text:span text:style-name="T356"><text:s/></text:span><text:span text:style-name="T357">手續事宜，特立委託書如上，如有不實，同意</text:span><text:span text:style-name="T358"><text:s text:c="2"/></text:span><text:span text:style-name="T359">貴機關依相關法令處置。</text:span></text:p>
            <text:p text:style-name="P360"><text:span text:style-name="T361"><draw:custom-shape svg:x="4.01528in" svg:y="0.33472in" svg:width="0.54931in" svg:height="0.48056in" draw:z-index="251670528" draw:id="id11" draw:style-name="a20" draw:name="Rectangle 21" text:anchor-type="paragraph"><svg:title/><svg:desc/><text:p text:style-name="P362">張小強印</text:p><draw:enhanced-geometry draw:type="non-primitive" svg:viewBox="0 0 21600 21600" draw:enhanced-path="M 0 0 L 21600 0 21600 21600 0 21600 Z N"/></draw:custom-shape></text:span><text:span text:style-name="T363">【受委託人】</text:span></text:p>
            <text:p text:style-name="P364"><text:span text:style-name="T365"><text:s/></text:span><text:span text:style-name="T366">姓名：</text:span><text:span text:style-name="T367"><text:s text:c="2"/></text:span><text:span text:style-name="T368">張</text:span><text:span text:style-name="T369">小強</text:span><text:span text:style-name="T370">　　　　　　　</text:span><text:span text:style-name="T371"><text:s text:c="4"/></text:span><text:span text:style-name="T372">簽章：</text:span></text:p>
            <text:p text:style-name="P373"><text:s/>地址：<text:s text:c="4"/>市<text:s text:c="4"/>區<text:s text:c="4"/>路﹙街﹚<text:s text:c="3"/>段<text:s text:c="4"/>巷<text:s text:c="4"/>弄<text:s text:c="4"/>號<text:s text:c="4"/>樓</text:p>
            <text:p text:style-name="P374"><text:s/>電話：<text:s text:c="3"/></text:p>
            <text:p text:style-name="P375"><text:s/>身分證字號：<text:s text:c="2"/></text:p>
          </table:table-cell>
        </table:table-row>
        <table:table-row table:style-name="TableRow376">
          <table:table-cell table:style-name="TableCell377">
            <text:p text:style-name="P378">【委託人】</text:p>
            <text:p text:style-name="P379"><text:span text:style-name="T380"><draw:custom-shape svg:x="4.44097in" svg:y="0.06806in" svg:width="0.95833in" svg:height="0.48056in" draw:z-index="251672576" draw:id="id12" draw:style-name="a22" draw:name="Rectangle 21" text:anchor-type="paragraph"><svg:title/><svg:desc/><text:p text:style-name="P381">美好人生</text:p><text:p text:style-name="P382">社區印</text:p><draw:enhanced-geometry draw:type="non-primitive" svg:viewBox="0 0 21600 21600" draw:enhanced-path="M 0 0 L 21600 0 21600 21600 0 21600 Z N"/></draw:custom-shape></text:span><text:span text:style-name="T383"><text:s/></text:span><text:span text:style-name="T384">公司法人團體名稱：</text:span><text:span text:style-name="T385">美</text:span><text:span text:style-name="T386">好人生社區</text:span><text:span text:style-name="T387"><text:s text:c="9"/></text:span><text:span text:style-name="T388">簽章：</text:span></text:p>
            <text:p text:style-name="P389"><text:s/>統一編號：</text:p>
            <text:p text:style-name="P390"><text:span text:style-name="T391"><draw:custom-shape svg:x="4.23403in" svg:y="0.01528in" svg:width="0.54931in" svg:height="0.48056in" draw:z-index="251674624" draw:id="id13" draw:style-name="a24" draw:name="Rectangle 17" text:anchor-type="paragraph"><svg:title/><svg:desc/><text:p text:style-name="P392">王大明印</text:p><draw:enhanced-geometry draw:type="non-primitive" svg:viewBox="0 0 21600 21600" draw:enhanced-path="M 0 0 L 21600 0 21600 21600 0 21600 Z N"/></draw:custom-shape></text:span><text:span text:style-name="T393"><text:s/></text:span><text:span text:style-name="T394">負責人：</text:span><text:span text:style-name="T395"><text:s/></text:span><text:span text:style-name="T396">王</text:span><text:span text:style-name="T397">大明</text:span><text:span text:style-name="T398"><text:s/></text:span><text:span text:style-name="T399"><text:s text:c="25"/></text:span><text:span text:style-name="T400">簽章：</text:span><text:span text:style-name="T401"><text:s/></text:span></text:p>
            <text:p text:style-name="P402"><text:s/>地址：<text:s text:c="4"/>市<text:s text:c="4"/>區<text:s text:c="5"/>路﹙街﹚<text:s text:c="3"/>段<text:s text:c="4"/>巷<text:s text:c="3"/>弄<text:s text:c="4"/>號<text:s text:c="4"/>樓</text:p>
            <text:p text:style-name="P403"><text:s/>聯絡電話：</text:p>
          </table:table-cell>
        </table:table-row>
      </table:table>
      <text:p text:style-name="內文"/>
      <text:p text:style-name="內文"/>
      <text:p text:style-name="內文"/>
      <text:p text:style-name="內文"><draw:frame draw:z-index="251664384" draw:id="id14" draw:style-name="a25" draw:name="文字方塊 2" text:anchor-type="paragraph" svg:x="0.1125in" svg:y="-0.00208in" svg:width="3.275in" svg:height="0.34375in" style:rel-width="scale" style:rel-height="scale"><draw:text-box><text:p text:style-name="P404"><text:span text:style-name="T405"><text:s text:c="4"/></text:span><text:span text:style-name="T406">受委託人身分證</text:span><text:span text:style-name="T407"><text:s text:c="2"/></text:span><text:span text:style-name="T408">正面影本</text:span></text:p></draw:text-box><svg:title/><svg:desc/></draw:frame><draw:frame draw:z-index="251663360" draw:id="id15" draw:style-name="a26" draw:name="文字方塊 2" text:anchor-type="paragraph" svg:x="0.1125in" svg:y="0.01042in" svg:width="3.275in" svg:height="2.34167in" style:rel-width="scale" style:rel-height="scale"><draw:text-box><text:p text:style-name="內文"/></draw:text-box><svg:title/><svg:desc/></draw:frame><draw:frame draw:z-index="251666432" draw:id="id16" draw:style-name="a27" draw:name="文字方塊 2" text:anchor-type="paragraph" svg:x="3.47917in" svg:y="-0.00417in" svg:width="3.25625in" svg:height="0.33889in" style:rel-width="scale" style:rel-height="scale"><draw:text-box><text:p text:style-name="P409"><text:s text:c="3"/>受委託人身分證<text:s text:c="2"/>反面影本</text:p></draw:text-box><svg:title/><svg:desc/></draw:frame><draw:frame draw:z-index="251665408" draw:id="id17" draw:style-name="a28" draw:name="文字方塊 2" text:anchor-type="paragraph" svg:x="3.47917in" svg:y="0.01042in" svg:width="3.25625in" svg:height="2.34167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10"><text:span text:style-name="T411">新北市政府核發「</text:span><text:span text:style-name="T412">使用道路同意書」</text:span><text:span text:style-name="T413">申請</text:span><text:span text:style-name="T414">書（含公所）</text:span></text:p>
      <text:p text:style-name="內文"><text:span text:style-name="T415">附表三</text:span><text:span text:style-name="T416">：</text:span><text:span text:style-name="T417">申請範圍現況圖及交通維持設施配置圖</text:span></text:p>
      <text:p text:style-name="內文"><text:span text:style-name="T418"><draw:custom-shape svg:x="0.375in" svg:y="0.18056in" svg:width="6.25in" svg:height="1.375in" draw:z-index="251659264" draw:id="id18" draw:style-name="a29" draw:name="Rectangle 36" text:anchor-type="paragraph"><svg:title/><svg:desc/><text:p text:style-name="P419"><text:span text:style-name="T420">繪製注意事項</text:span><text:span text:style-name="T421">：</text:span></text:p><text:list text:style-name="LFO1" text:continue-numbering="true"><text:list-item><text:p text:style-name="P422">比例尺約1/1000，得視需要調整放大或縮小。</text:p></text:list-item><text:list-item><text:p text:style-name="P423">標示道路名稱、寬度及車道數。</text:p></text:list-item><text:list-item><text:p text:style-name="P424">使用道路寬度及使用範圍長度（標注起點及迄點）。</text:p></text:list-item><text:list-item><text:p text:style-name="P425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62336" draw:id="id19" draw:style-name="a31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><draw:custom-shape svg:x="0.3875in" svg:y="0.1625in" svg:width="6.375in" svg:height="6.875in" draw:z-index="251660288" draw:id="id20" draw:style-name="a32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6"/>
      <text:p text:style-name="P427"/>
      <text:p text:style-name="P428"/>
      <text:p text:style-name="P429"/>
      <text:p text:style-name="內文"><text:span text:style-name="T430"><draw:connector draw:type="line" svg:x1="-0.25in" svg:y1="7.625in" svg:x2="-0.25in" svg:y2="15.125in" draw:z-index="251661312" draw:id="id21" draw:style-name="a34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1" draw:style="rect" draw:dots1="1" draw:dots1-length="0.03125in" draw:distance="0.03125in"/>
    <draw:stroke-dash draw:name="a33" draw:style="rect" draw:dots1="1" draw:dots1-length="0.03125in" draw:distance="0.03125in"/>
    <draw:stroke-dash draw:name="a1" draw:style="rect" draw:dots1="1" draw:dots1-length="0.03125in" draw:distance="0.03125in"/>
    <draw:stroke-dash draw:name="a17" draw:style="rect" draw:dots1="1" draw:dots1-length="0.03125in" draw:distance="0.03125in"/>
    <draw:stroke-dash draw:name="a9" draw:style="rect" draw:dots1="1" draw:dots1-length="0.03125in" draw:distance="0.03125in"/>
    <draw:stroke-dash draw:name="a23" draw:style="rect" draw:dots1="1" draw:dots1-length="0.03125in" draw:distance="0.03125in"/>
    <draw:stroke-dash draw:name="a11" draw:style="rect" draw:dots1="1" draw:dots1-length="0.03125in" draw:distance="0.03125in"/>
    <draw:stroke-dash draw:name="a3" draw:style="rect" draw:dots1="1" draw:dots1-length="0.03125in" draw:distance="0.03125in"/>
    <draw:stroke-dash draw:name="a19" draw:style="rect" draw:dots1="1" draw:dots1-length="0.03125in" draw:distance="0.03125in"/>
    <draw:stroke-dash draw:name="a30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工養一</text:span><text:span text:style-name="T7">(</text:span><text:span text:style-name="T8">區</text:span><text:span text:style-name="T9">)04-(</text:span><text:span text:style-name="T10">民</text:span><text:span text:style-name="T11">)</text:span><text:span text:style-name="T12">表一</text:span><text:span text:style-name="T13">-</text:span><text:span text:style-name="T14"><text:page-number style:num-format="1" text:fixed="false">4</text:page-number></text:span><text:span text:style-name="T15">/</text:span><text:span text:style-name="T16"><text:page-count style:num-format="1">4</text:page-count></text:span></text:p>
        <text:p text:style-name="頁尾"><text:span text:style-name="T17">申請案編碼：</text:span><text:span text:style-name="T18">5073008 <text:s/></text:span><text:span text:style-name="T19">公告期限：</text:span><text:span text:style-name="T20">7</text:span><text:span text:style-name="T21">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嚴文娸</dc:creator>
    <meta:creation-date>2019-10-17T02:36:00Z</meta:creation-date>
    <dc:date>2019-10-17T02:37:00Z</dc:date>
    <meta:print-date>2019-10-17T02:3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92" meta:character-count="1290" meta:row-count="9" meta:non-whitespace-character-count="1100"/>
  </office:meta>
</office:document-meta>
</file>