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0.201cm" fo:margin-top="0cm" fo:margin-bottom="0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9.694cm"/>
    </style:style>
    <style:style style:name="表格1.C" style:family="table-column">
      <style:table-column-properties style:column-width="5.7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087cm" fo:keep-together="auto"/>
    </style:style>
    <style:style style:name="表格1.C3" style:family="table-cell">
      <style:table-cell-properties style:vertical-align="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789cm" fo:margin-left="0.201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9.53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3" style:family="table-row">
      <style:table-row-properties style:min-row-height="1.087cm" fo:keep-together="auto"/>
    </style:style>
    <style:style style:name="表格2.C3" style:family="table-cell">
      <style:table-cell-properties style:vertical-align="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4" style:family="paragraph" style:parent-style-name="Standard">
      <style:paragraph-properties fo:margin-left="1.499cm" fo:margin-right="0cm" fo:line-height="0.917cm" fo:text-align="justify" style:justify-single-word="false" fo:text-indent="0.998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fo:margin-left="0cm" fo:margin-right="0cm" fo:line-height="0.917cm" fo:text-align="center" style:justify-single-word="false" fo:orphans="2" fo:widows="2" fo:text-indent="0cm" style:auto-text-indent="false" style:writing-mode="lr-tb"/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9" style:family="paragraph" style:parent-style-name="Standard">
      <style:paragraph-properties fo:margin-left="0cm" fo:margin-right="0cm" fo:line-height="0.917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orphans="2" fo:widows="2" fo:text-indent="0cm" style:auto-text-indent="false" style:writing-mode="lr-tb"/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officeooo:paragraph-rsid="0012efbe" style:letter-kerning="false" style:font-name-asian="標楷體1" style:font-size-asian="16pt" style:font-name-complex="標楷體1" style:font-size-complex="16pt" style:font-weight-complex="bold"/>
    </style:style>
    <style:style style:name="P13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/>
      <style:text-properties officeooo:paragraph-rsid="001c1d82"/>
    </style:style>
    <style:style style:name="P15" style:family="paragraph" style:parent-style-name="Standard" style:master-page-name="">
      <loext:graphic-properties draw:fill="none"/>
      <style:paragraph-properties fo:margin-left="1.101cm" fo:margin-right="0cm" fo:line-height="0.917cm" fo:text-align="justify" style:justify-single-word="false" fo:text-indent="0cm" style:auto-text-indent="false" style:page-number="auto" fo:background-color="transparent" style:writing-mode="lr-tb"/>
      <style:text-properties officeooo:paragraph-rsid="0011fa2f"/>
    </style:style>
    <style:style style:name="P16" style:family="paragraph" style:parent-style-name="Standard">
      <loext:graphic-properties draw:fill="none"/>
      <style:paragraph-properties fo:margin-left="1.101cm" fo:margin-right="0cm" fo:line-height="0.917cm" fo:text-align="justify" style:justify-single-word="false" fo:text-indent="0cm" style:auto-text-indent="false" fo:background-color="transparent" style:writing-mode="lr-tb"/>
      <style:text-properties style:font-name="標楷體" fo:font-size="16pt" officeooo:paragraph-rsid="0011fa2f" style:font-name-asian="標楷體1" style:font-size-asian="16pt" style:font-name-complex="標楷體1" style:font-size-complex="16pt"/>
    </style:style>
    <style:style style:name="P17" style:family="paragraph" style:parent-style-name="Standard">
      <loext:graphic-properties draw:fill="none"/>
      <style:paragraph-properties fo:margin-left="1.101cm" fo:margin-right="0cm" fo:line-height="0.917cm" fo:text-align="justify" style:justify-single-word="false" fo:text-indent="0cm" style:auto-text-indent="false" fo:background-color="transparent" style:writing-mode="lr-tb"/>
      <style:text-properties style:font-name="標楷體" fo:font-size="16pt" officeooo:paragraph-rsid="00197460" style:font-name-asian="標楷體1" style:font-size-asian="16pt" style:font-name-complex="標楷體1" style:font-size-complex="16pt"/>
    </style:style>
    <style:style style:name="P18" style:family="paragraph" style:parent-style-name="Standard" style:master-page-name="">
      <loext:graphic-properties draw:fill="none"/>
      <style:paragraph-properties fo:margin-left="1.101cm" fo:margin-right="0cm" fo:line-height="0.917cm" fo:text-align="justify" style:justify-single-word="false" fo:text-indent="0cm" style:auto-text-indent="false" style:page-number="auto" fo:background-color="transparent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">
      <loext:graphic-properties draw:fill="none"/>
      <style:paragraph-properties fo:margin-left="1.499cm" fo:margin-right="0cm" fo:line-height="0.917cm" fo:text-align="justify" style:justify-single-word="false" fo:text-indent="-0.9cm" style:auto-text-indent="false" fo:background-color="transparent" style:writing-mode="lr-tb"/>
      <style:text-properties style:font-name="標楷體" fo:font-size="16pt" officeooo:paragraph-rsid="00197460" style:font-name-asian="標楷體1" style:font-size-asian="16pt" style:font-name-complex="標楷體1" style:font-size-complex="16pt"/>
    </style:style>
    <style:style style:name="P20" style:family="paragraph" style:parent-style-name="Standard">
      <loext:graphic-properties draw:fill="none"/>
      <style:paragraph-properties fo:margin-left="1.499cm" fo:margin-right="0cm" fo:line-height="0.917cm" fo:text-align="justify" style:justify-single-word="false" fo:text-indent="-0.9cm" style:auto-text-indent="false" fo:background-color="transparent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21" style:family="paragraph" style:parent-style-name="Standard">
      <loext:graphic-properties draw:fill="none"/>
      <style:paragraph-properties fo:margin-left="1.499cm" fo:margin-right="0cm" fo:line-height="0.917cm" fo:text-align="justify" style:justify-single-word="false" fo:text-indent="-0.9cm" style:auto-text-indent="false" fo:background-color="transparent" style:writing-mode="lr-tb"/>
      <style:text-properties officeooo:paragraph-rsid="0019d6ca"/>
    </style:style>
    <style:style style:name="P22" style:family="paragraph" style:parent-style-name="Standard">
      <loext:graphic-properties draw:fill="none"/>
      <style:paragraph-properties fo:margin-left="1.499cm" fo:margin-right="0cm" fo:line-height="0.917cm" fo:text-align="justify" style:justify-single-word="false" fo:text-indent="-0.9cm" style:auto-text-indent="false" fo:background-color="transparent" style:writing-mode="lr-tb"/>
      <style:text-properties officeooo:paragraph-rsid="0019f1bc"/>
    </style:style>
    <style:style style:name="P23" style:family="paragraph" style:parent-style-name="Standard">
      <loext:graphic-properties draw:fill="none"/>
      <style:paragraph-properties fo:margin-left="1.499cm" fo:margin-right="0cm" fo:line-height="0.917cm" fo:text-align="justify" style:justify-single-word="false" fo:text-indent="-0.9cm" style:auto-text-indent="false" fo:background-color="transparent" style:writing-mode="lr-tb"/>
      <style:text-properties officeooo:paragraph-rsid="001afa8b"/>
    </style:style>
    <style:style style:name="P24" style:family="paragraph" style:parent-style-name="Standard" style:master-page-name="">
      <loext:graphic-properties draw:fill="none"/>
      <style:paragraph-properties fo:margin-left="1.499cm" fo:margin-right="0cm" fo:line-height="0.917cm" fo:text-align="justify" style:justify-single-word="false" fo:text-indent="0.199cm" style:auto-text-indent="false" style:page-number="auto" fo:background-color="transparent" style:writing-mode="lr-tb"/>
      <style:text-properties officeooo:paragraph-rsid="0019f1bc"/>
    </style:style>
    <style:style style:name="P25" style:family="paragraph" style:parent-style-name="Standard" style:master-page-name="">
      <loext:graphic-properties draw:fill="none"/>
      <style:paragraph-properties fo:margin-left="1.499cm" fo:margin-right="0cm" fo:line-height="0.917cm" fo:text-align="justify" style:justify-single-word="false" fo:text-indent="0.199cm" style:auto-text-indent="false" style:page-number="auto" fo:background-color="transparent" style:writing-mode="lr-tb"/>
      <style:text-properties officeooo:paragraph-rsid="0019f1bc"/>
    </style:style>
    <style:style style:name="P26" style:family="paragraph" style:parent-style-name="Standard" style:master-page-name="">
      <loext:graphic-properties draw:fill="none"/>
      <style:paragraph-properties fo:margin-left="1.7cm" fo:margin-right="0cm" fo:line-height="0.917cm" fo:text-align="justify" style:justify-single-word="false" fo:text-indent="0cm" style:auto-text-indent="false" style:page-number="auto" fo:background-color="transparent" style:writing-mode="lr-tb"/>
      <style:text-properties style:font-name="標楷體" fo:font-size="16pt" officeooo:paragraph-rsid="0014c3ad" style:font-name-asian="標楷體1" style:font-size-asian="16pt" style:font-name-complex="標楷體1" style:font-size-complex="16pt"/>
    </style:style>
    <style:style style:name="P27" style:family="paragraph" style:parent-style-name="Standard">
      <loext:graphic-properties draw:fill="none"/>
      <style:paragraph-properties fo:margin-left="1.7cm" fo:margin-right="0cm" fo:line-height="0.917cm" fo:text-align="justify" style:justify-single-word="false" fo:text-indent="0cm" style:auto-text-indent="false" fo:background-color="transparent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fo:margin-left="0cm" fo:margin-right="0cm" fo:line-height="0.917cm" fo:text-align="justify" style:justify-single-word="false" fo:text-indent="1.129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29" style:family="paragraph" style:parent-style-name="Standard" style:master-page-name="">
      <loext:graphic-properties draw:fill="none"/>
      <style:paragraph-properties fo:margin-left="0.6cm" fo:margin-right="0cm" fo:line-height="0.917cm" fo:text-align="justify" style:justify-single-word="false" fo:text-indent="0cm" style:auto-text-indent="false" style:page-number="auto" fo:background-color="transparent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0" style:family="paragraph" style:parent-style-name="Standard" style:master-page-name="">
      <loext:graphic-properties draw:fill="none"/>
      <style:paragraph-properties fo:margin-left="0.6cm" fo:margin-right="0cm" fo:line-height="0.917cm" fo:text-align="justify" style:justify-single-word="false" fo:text-indent="0cm" style:auto-text-indent="false" style:page-number="auto" fo:background-color="transparent" style:writing-mode="lr-tb"/>
      <style:text-properties style:font-name="標楷體" fo:font-size="16pt" officeooo:paragraph-rsid="0014c3ad" style:font-name-asian="標楷體1" style:font-size-asian="16pt" style:font-name-complex="標楷體1" style:font-size-complex="16pt"/>
    </style:style>
    <style:style style:name="P31" style:family="paragraph" style:parent-style-name="Standard">
      <loext:graphic-properties draw:fill="none"/>
      <style:paragraph-properties fo:margin-left="1.799cm" fo:margin-right="0cm" fo:line-height="0.917cm" fo:text-align="justify" style:justify-single-word="false" fo:text-indent="0cm" style:auto-text-indent="false" fo:background-color="transparent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2" style:family="paragraph" style:parent-style-name="Standard">
      <loext:graphic-properties draw:fill="none"/>
      <style:paragraph-properties fo:margin-left="1.199cm" fo:margin-right="0cm" fo:line-height="0.917cm" fo:text-align="justify" style:justify-single-word="false" fo:text-indent="0cm" style:auto-text-indent="false" fo:background-color="transparent" style:writing-mode="lr-tb"/>
      <style:text-properties officeooo:paragraph-rsid="001c1d82"/>
    </style:style>
    <style:style style:name="P33" style:family="paragraph" style:parent-style-name="Standard" style:master-page-name="">
      <loext:graphic-properties draw:fill="none"/>
      <style:paragraph-properties fo:margin-left="1.499cm" fo:margin-right="0cm" fo:line-height="0.917cm" fo:text-align="justify" style:justify-single-word="false" fo:text-indent="0.3cm" style:auto-text-indent="false" style:page-number="auto" fo:background-color="transparent" style:writing-mode="lr-tb"/>
      <style:text-properties style:font-name="標楷體" fo:font-size="16pt" officeooo:paragraph-rsid="00197460" style:font-name-asian="標楷體1" style:font-size-asian="16pt" style:font-name-complex="標楷體1" style:font-size-complex="16pt"/>
    </style:style>
    <style:style style:name="P34" style:family="paragraph" style:parent-style-name="Standard" style:master-page-name="">
      <loext:graphic-properties draw:fill="none"/>
      <style:paragraph-properties fo:margin-left="1.499cm" fo:margin-right="0cm" fo:line-height="0.917cm" fo:text-align="justify" style:justify-single-word="false" fo:text-indent="0.3cm" style:auto-text-indent="false" style:page-number="auto" fo:background-color="transparent" style:writing-mode="lr-tb"/>
      <style:text-properties officeooo:paragraph-rsid="0019d6ca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officeooo:rsid="0019f1bc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officeooo:rsid="0019d6ca" style:font-name-asian="標楷體1" style:font-size-asian="16pt" style:font-size-complex="16pt"/>
    </style:style>
    <style:style style:name="T5" style:family="text">
      <style:text-properties style:font-name="標楷體" fo:font-size="16pt" officeooo:rsid="0019f1bc" style:font-name-asian="標楷體1" style:font-size-asian="16pt" style:font-size-complex="16pt"/>
    </style:style>
    <style:style style:name="T6" style:family="text">
      <style:text-properties style:font-name="標楷體" fo:font-size="16pt" officeooo:rsid="0019d6ca" style:font-name-asian="標楷體2" style:font-size-asian="16pt" style:font-size-complex="16pt"/>
    </style:style>
    <style:style style:name="T7" style:family="text">
      <style:text-properties style:font-name="標楷體" fo:font-size="16pt" officeooo:rsid="0019f1bc" style:font-name-asian="標楷體2" style:font-size-asian="16pt" style:font-size-complex="16pt"/>
    </style:style>
    <style:style style:name="T8" style:family="text">
      <style:text-properties style:font-name="標楷體" fo:font-size="16pt" officeooo:rsid="0019f1bc" style:font-name-asian="標楷體2" style:font-size-asian="16pt" style:font-name-complex="標楷體1" style:font-size-complex="16pt"/>
    </style:style>
    <style:style style:name="T9" style:family="text">
      <style:text-properties officeooo:rsid="00197460"/>
    </style:style>
    <style:style style:name="T10" style:family="text">
      <style:text-properties officeooo:rsid="00197460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政府交通局</text:p>
      <text:p text:style-name="P6">永和區永平國小地下停車場工程廉政平臺實施計畫</text:p>
      <text:p text:style-name="P3">壹、緣起</text:p>
      <text:p text:style-name="P17"><text:s text:c="4"/>永和區地狹人稠，停車一位難求，加上為因應捷運萬大中和樹林線LG05<text:span text:style-name="T10">（</text:span><text:span text:style-name="T9">永和站</text:span><text:span text:style-name="T10">）</text:span>完工後將衍生大量轉乘停車需求，在地方民意強烈驅策之下，新北市政府積極推動永平國小地下停車場興建計畫，規劃設置233格汽車格位及672格機車格位，以紓緩當地停車急迫需求，並納入智慧化停車設施及綠能友善設計，提供完善停車服務；另同步進行校園環境大改造，創造更優質的教育環境，更連帶提升周邊環境生活品質，也滿足未來捷運轉乘停車需求，創造多贏。為確保各項重大建設施工品質，杜絕外部不當干擾，規劃成立重大工程採購廉政平臺<text:span text:style-name="T10">（</text:span><text:span text:style-name="T9">下稱廉政平臺</text:span><text:span text:style-name="T10">）</text:span>，建立跨域溝通管道，促進行政、司法及非政府組織積極合作，協助機關同仁勇於任事，營造優質公共建設環境。</text:p>
      <text:p text:style-name="P2"/>
      <text:p text:style-name="P3">貳、依據</text:p>
      <text:p text:style-name="P19">一、聯合國反貪腐公約第5條<text:span text:style-name="T10">「</text:span>預防性反貪腐政策及作法」、第</text:p>
      <text:p text:style-name="P33">10條<text:span text:style-name="T10">「</text:span><text:span text:style-name="T9">政府報告</text:span><text:span text:style-name="T10">」</text:span>、第13條<text:span text:style-name="T10">「</text:span>社會參與<text:span text:style-name="T10">」</text:span>。</text:p>
      <text:p text:style-name="P21"><text:span text:style-name="T1">二、</text:span><text:span text:style-name="T3">國家廉政建設行動方案肆、</text:span><text:span text:style-name="T6">「</text:span><text:span text:style-name="T4">具體作為</text:span><text:span text:style-name="T6">」</text:span><text:span text:style-name="T3">之</text:span><text:span text:style-name="T6">「</text:span><text:span text:style-name="T3">一、強化機關</text:span></text:p>
      <text:p text:style-name="P34"><text:span text:style-name="T3">廉政經營責任制度，落實風險控管作為</text:span><text:span text:style-name="T6">」</text:span><text:span text:style-name="T1">。</text:span></text:p>
      <text:p text:style-name="P22"><text:span text:style-name="T1">三、</text:span><text:span text:style-name="T3">法務部105年11月29日法廉字第10505014220號函頒</text:span><text:span text:style-name="T7">「</text:span><text:span text:style-name="T5">機關</text:span></text:p>
      <text:p text:style-name="P24"><text:span text:style-name="T5">採購廉政平臺實施計畫</text:span><text:span text:style-name="T7">」</text:span><text:span text:style-name="T1">。</text:span></text:p>
      <text:p text:style-name="P22"><text:span text:style-name="T1">四、</text:span><text:span text:style-name="T3">本府108年10月3日新北府政二字第1081862631號</text:span><text:span text:style-name="T1">函頒</text:span><text:span text:style-name="T8">「</text:span><text:span text:style-name="T2">重</text:span></text:p>
      <text:p text:style-name="P24"><text:span text:style-name="T2">大工程採購廉政平臺實施計畫</text:span><text:span text:style-name="T8">」</text:span><text:span text:style-name="T1">。</text:span></text:p>
      <text:p text:style-name="P2"/>
      <text:p text:style-name="P3">參、目的</text:p>
      <text:p text:style-name="P23"><text:span text:style-name="T1">一、</text:span><text:span text:style-name="T3">確保同仁廉能行政及廠商安心施工環境</text:span><text:span text:style-name="T1"> </text:span></text:p>
      <text:p text:style-name="P27"><text:soft-page-break/>協助同仁依法完成工程執行，減少不當干擾勇於任事，防範工程危機事件以利廠商安心施工。</text:p>
      <text:p text:style-name="P20">二、維護重大工程品質及建構公開透明制度</text:p>
      <text:p text:style-name="P27">運用三級品管制度守護工程品質，設置工程資訊専區發揮全民監督功能。</text:p>
      <text:p text:style-name="P20">三、跨域溝通合作提供優質整合服務</text:p>
      <text:p text:style-name="P27">透過跨域平臺運作，預警工程風險狀況情境，研提最佳解決策略方案。</text:p>
      <text:p text:style-name="P2"/>
      <text:p text:style-name="P3">肆、工程興建背景與執行期程</text:p>
      <text:p text:style-name="P15"><text:span text:style-name="T1"><text:s text:c="4"/></text:span><text:span text:style-name="T3">本停車場基地位置位於新北市永和區西北隅地區，臨近新店溪河畔，現況為永和區永平國小，土地使用分區為學校用地，周邊以住宅區、商業區為主，建物主要為集合式住宅，鄰近仁愛路商圈。</text:span></text:p>
      <text:p text:style-name="P16"><text:s text:c="4"/>現況區內提供兩座公有路外停車場雖可提供6百餘格小型車格位，然於路外停車場尖峰時段使用率接近100%之停車需求，路邊停車格尖峰時段使用率達100%，依當地停車供需調查結果，區域內汽機車停車供給明顯不足。</text:p>
      <text:p text:style-name="P18"><text:s text:c="4"/>本案工程基地位於捷運萬大-中和-樹林線LG05永和站旁，因應捷運萬大中和樹林線LG05站完工通車後衍生大量機車轉乘及在地民眾需求，停車場區位緊鄰捷運站體及民眾生活中心，為最佳區為選擇，興建停車場業以規劃機車位為主，讓停車空間使用最符民眾所需及使用效益，於檢討道路功能可供人車通行無虞之情況下，讓停車供需差異漸趨平衡，配合停車場興建完成，以改善本市境內停車問題。</text:p>
      <text:p text:style-name="P4"/>
      <text:p text:style-name="P4"/>
      <text:p text:style-name="P13"><text:soft-page-break/>表一 永和區永平國小地下停車場工程目標期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工作項目</text:p>
          </table:table-cell>
          <table:table-cell table:style-name="表格1.A1" office:value-type="string">
            <text:p text:style-name="P9">預計辦理期程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2">停車場委託規劃、設計諮詢審查及</text:p>
            <text:p text:style-name="P12">施工監造技術服務發包</text:p>
          </table:table-cell>
          <table:table-cell table:style-name="表格1.B2" office:value-type="string">
            <text:p text:style-name="P11">110年辦理完成</text:p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2">規劃作業及統包招標文件製作</text:p>
          </table:table-cell>
          <table:table-cell table:style-name="表格1.C3" office:value-type="string">
            <text:p text:style-name="P11">111年辦理完成</text:p>
          </table:table-cell>
        </table:table-row>
        <table:table-row table:style-name="表格1.3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10">統包工程發包</text:p>
          </table:table-cell>
          <table:table-cell table:style-name="表格1.C3" office:value-type="string">
            <text:p text:style-name="P10">112年1至3月</text:p>
          </table:table-cell>
        </table:table-row>
        <table:table-row table:style-name="表格1.3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10">統包工程設計</text:p>
          </table:table-cell>
          <table:table-cell table:style-name="表格1.C3" office:value-type="string">
            <text:p text:style-name="P10">112年4至113年2月</text:p>
          </table:table-cell>
        </table:table-row>
        <table:table-row table:style-name="表格1.3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10">請領建照</text:p>
          </table:table-cell>
          <table:table-cell table:style-name="表格1.C3" office:value-type="string">
            <text:p text:style-name="P10">112年8至10月</text:p>
          </table:table-cell>
        </table:table-row>
        <table:table-row table:style-name="表格1.3">
          <table:table-cell table:style-name="表格1.A2" office:value-type="string">
            <text:p text:style-name="P8">6</text:p>
          </table:table-cell>
          <table:table-cell table:style-name="表格1.B2" office:value-type="string">
            <text:p text:style-name="P10">施工階段</text:p>
          </table:table-cell>
          <table:table-cell table:style-name="表格1.C3" office:value-type="string">
            <text:p text:style-name="P10">112年11至114年1月</text:p>
          </table:table-cell>
        </table:table-row>
        <table:table-row table:style-name="表格1.3">
          <table:table-cell table:style-name="表格1.A2" office:value-type="string">
            <text:p text:style-name="P8">7</text:p>
          </table:table-cell>
          <table:table-cell table:style-name="表格1.B2" office:value-type="string">
            <text:p text:style-name="P10">完工驗收及啟用</text:p>
          </table:table-cell>
          <table:table-cell table:style-name="表格1.C3" office:value-type="string">
            <text:p text:style-name="P10">114年1至3月</text:p>
          </table:table-cell>
        </table:table-row>
      </table:table>
      <text:p text:style-name="P2"/>
      <text:p text:style-name="P3">伍、實施期間</text:p>
      <text:p text:style-name="P28">自計畫核定之日起至本停車場驗收啟用止。</text:p>
      <text:p text:style-name="P3"/>
      <text:p text:style-name="P3">陸、參與機關(構)</text:p>
      <text:p text:style-name="P29">一、辦理機關：新北市政府交通局(下稱本局)。</text:p>
      <text:p text:style-name="P30">二、參與成員：本局主政，並由本府政風處協助邀請臺灣新北地方</text:p>
      <text:p text:style-name="P26">檢察署、法務部調查局新北市調查處、台灣透明組織協會等共同參與，並適時邀請專家學者出席會議。</text:p>
      <text:p text:style-name="P2"/>
      <text:p text:style-name="P3">柒、本局執行分工</text:p>
      <text:p text:style-name="P29">一、召集人：本局局長。</text:p>
      <text:p text:style-name="P29">二、副召集人：局長指定授權人。</text:p>
      <text:p text:style-name="P29">三、執行秘書：政風室。</text:p>
      <text:p text:style-name="P29">四、工程組：停車管理科。</text:p>
      <text:p text:style-name="P29">五、資訊組：秘書室。</text:p>
      <text:p text:style-name="P13"><text:soft-page-break/>表二 永和區永平國小地下停車場工程廉政平臺本局分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組織</text:p>
          </table:table-cell>
          <table:table-cell table:style-name="表格2.A1" office:value-type="string">
            <text:p text:style-name="P9">職稱(單位)</text:p>
          </table:table-cell>
          <table:table-cell table:style-name="表格2.A1" office:value-type="string">
            <text:p text:style-name="P9">工作內容</text:p>
          </table:table-cell>
        </table:table-row>
        <table:table-row table:style-name="表格2.2">
          <table:table-cell table:style-name="表格2.A2" office:value-type="string">
            <text:p text:style-name="P9">召集人</text:p>
          </table:table-cell>
          <table:table-cell table:style-name="表格2.B2" office:value-type="string">
            <text:p text:style-name="P11">局長</text:p>
          </table:table-cell>
          <table:table-cell table:style-name="表格2.B2" office:value-type="string">
            <text:p text:style-name="P11">督導廉政平臺推動</text:p>
          </table:table-cell>
        </table:table-row>
        <table:table-row table:style-name="表格2.3">
          <table:table-cell table:style-name="表格2.A2" office:value-type="string">
            <text:p text:style-name="P9">副召集人</text:p>
          </table:table-cell>
          <table:table-cell table:style-name="表格2.B2" office:value-type="string">
            <text:p text:style-name="P11">指定授權人</text:p>
          </table:table-cell>
          <table:table-cell table:style-name="表格2.C3" office:value-type="string">
            <text:p text:style-name="P11">統籌廉政平臺事務</text:p>
          </table:table-cell>
        </table:table-row>
        <table:table-row table:style-name="表格2.3">
          <table:table-cell table:style-name="表格2.A2" office:value-type="string">
            <text:p text:style-name="P8">執行秘書</text:p>
          </table:table-cell>
          <table:table-cell table:style-name="表格2.B2" office:value-type="string">
            <text:p text:style-name="P10">政風室</text:p>
          </table:table-cell>
          <table:table-cell table:style-name="表格2.C3" office:value-type="string">
            <text:p text:style-name="P10">負責規劃執行廉政平臺成立宣示活動、召開聯繫會議、工作小組會議及參與成員監督工程等相關事宜。</text:p>
          </table:table-cell>
        </table:table-row>
        <table:table-row table:style-name="表格2.3">
          <table:table-cell table:style-name="表格2.A2" office:value-type="string">
            <text:p text:style-name="P8">工程組</text:p>
          </table:table-cell>
          <table:table-cell table:style-name="表格2.B2" office:value-type="string">
            <text:p text:style-name="P10">停車管理科</text:p>
          </table:table-cell>
          <table:table-cell table:style-name="表格2.C3" office:value-type="string">
            <text:p text:style-name="P10">負責停車場工程規劃招標、評選作業、履約管理、督工查驗、驗收啟用及利害關係人溝通等事宜。</text:p>
          </table:table-cell>
        </table:table-row>
        <table:table-row table:style-name="表格2.3">
          <table:table-cell table:style-name="表格2.A2" office:value-type="string">
            <text:p text:style-name="P8">資訊組</text:p>
          </table:table-cell>
          <table:table-cell table:style-name="表格2.B2" office:value-type="string">
            <text:p text:style-name="P10">秘書室</text:p>
          </table:table-cell>
          <table:table-cell table:style-name="表格2.C3" office:value-type="string">
            <text:p text:style-name="P10">協助局網建置廉政平臺專區及公開工程相關資訊。</text:p>
          </table:table-cell>
        </table:table-row>
      </table:table>
      <text:p text:style-name="P2"/>
      <text:p text:style-name="P3">捌、執行策略</text:p>
      <text:p text:style-name="P29">一、對外公開宣示，整合跨域資源</text:p>
      <text:p text:style-name="P31">邀請法務部廉政署、新北地方檢察署、法務部調查局新北市調查處、本府政風處、台灣透明組織協會等外部成員，共同研討提供專業有效諮詢服務，並運用停車場興建開工典禮對外宣示成立「永和區永平國小地下停車場工程廉政平臺」，整合檢、調、政風及專家學者之資源，共同協助機關推動廉政平臺，降低工程採購廉政風險。</text:p>
      <text:p text:style-name="P29">二、建構網站專區，強化行政透明</text:p>
      <text:p text:style-name="P31">為落實全民督工，於局網建置廉政平臺專區，適時揭露工程規劃內容、施工執行進度、垃圾清運過程及相關會議紀錄等影像、照片或文件相關資訊，供外界檢視查詢，強化資訊公開透明。</text:p>
      <text:p text:style-name="P29"><text:soft-page-break/>三、推動公民參與，降低外界疑慮</text:p>
      <text:p text:style-name="P31">利用停車場施工說明會或公開對外活動場合，加強與里民、師生等利害關係人溝通，對其提出疑問或建議，瞭解問題癥結，適時回應採納，減少外界對工程推動之質疑或誤解及符合在地使用需求，促進雙方交流，減少陳情抗議事件，提升民眾對本府施政信賴。</text:p>
      <text:p text:style-name="P29">四、推展企業誠信，優化採購環境</text:p>
      <text:p text:style-name="P31">鼓勵停車場施工、監造、分包、專案管理等廠商積極參與廉政平臺企業誠信宣導，健全公司治理與內控機制，提升業界對企業誠信的重視，優化採購環境，降低廠商違法風險。</text:p>
      <text:p text:style-name="P29">五、辦理廉政宣導，強化法治觀念</text:p>
      <text:p text:style-name="P27">針對工程採購相關弊端態樣，邀集本局同仁及工程相關廠商人員，辦理員工廉政宣導教育訓練，邀請專家學者講授，可能涉及廉政風險及應有專業知能，確實依法依約執行、提升守法觀念，減少人為弊端發生。</text:p>
      <text:p text:style-name="P29">六、召開聯繫會議，彙集防貪策略</text:p>
      <text:p text:style-name="P27">適時召開聯繫會議，由機關首長或授權人率業務執行單位及廠商與廉政平臺團隊檢、調、政風、專家學者等，就工程過程遭遇各項重大問題或廉政風險進行諮商討論，即時採取相應因為作為或防貪措施，順利推展工程建設，降低廉政風險。</text:p>
      <text:p text:style-name="P29">七、協調檢調廉機關，迅速依法調查</text:p>
      <text:p text:style-name="P27">工程過程遇有暴力威脅或貪瀆不法情事，立即啟動廉政平臺連繫機制，協調檢調廉機關依法調查偵辦，迅速排除不當干擾，以確保工程順利執行，有效維護公共利益。</text:p>
      <text:p text:style-name="P2"/>
      <text:p text:style-name="P3">玖、經費來源</text:p>
      <text:p text:style-name="P14"><text:span text:style-name="T1"><text:s text:c="8"/></text:span><text:span text:style-name="T3">所需經費由本局停車場作業基金相關經費項下支應</text:span><text:span text:style-name="T1">。</text:span></text:p>
      <text:p text:style-name="P3"><text:soft-page-break/>拾、獎勵</text:p>
      <text:p text:style-name="P32"><text:span text:style-name="T1"><text:s text:c="3"/></text:span><text:span text:style-name="T3">廉政平臺執行過程發現同仁負責任事，且表現優良，得獎勵同仁或簽報敘獎，鼓勵同仁依法積極任事</text:span><text:span text:style-name="T1">。</text:span></text:p>
      <text:p text:style-name="P3"/>
      <text:p text:style-name="P3">拾壹、本計畫奉核後實施，並得視實際執行情形適時修正。</text:p>
      <text:p text:style-name="P5"/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0:24:14.056000000</meta:creation-date>
    <dc:date>2023-04-13T15:00:10.989000000</dc:date>
    <meta:editing-duration>PT1H23M20S</meta:editing-duration>
    <meta:editing-cycles>14</meta:editing-cycles>
    <meta:generator>NDC_ODF_Application_Tools_/3.3.3$Windows_X86_64 LibreOffice_project/1e1e6a7b6182699804c71e64ce03ac02dcaacc3f</meta:generator>
    <meta:document-statistic meta:table-count="2" meta:image-count="0" meta:object-count="0" meta:page-count="6" meta:paragraph-count="102" meta:word-count="2477" meta:character-count="2574" meta:non-whitespace-character-count="2544"/>
  </office:meta>
</office:document-meta>
</file>