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style:punctuation-wrap="simple" fo:text-align="end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6" style:parent-style-name="內文" style:family="paragraph">
      <style:paragraph-properties style:punctuation-wrap="simpl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9881in"/>
    </style:style>
    <style:style style:name="TableColumn21" style:family="table-column">
      <style:table-column-properties style:column-width="1.7125in"/>
    </style:style>
    <style:style style:name="TableColumn22" style:family="table-column">
      <style:table-column-properties style:column-width="0.9312in"/>
    </style:style>
    <style:style style:name="TableColumn23" style:family="table-column">
      <style:table-column-properties style:column-width="0.9048in"/>
    </style:style>
    <style:style style:name="TableColumn24" style:family="table-column">
      <style:table-column-properties style:column-width="0.8555in"/>
    </style:style>
    <style:style style:name="TableColumn25" style:family="table-column">
      <style:table-column-properties style:column-width="1.0215in"/>
    </style:style>
    <style:style style:name="Table19" style:family="table">
      <style:table-properties style:width="6.4138in" fo:margin-left="0.075in" table:align="left"/>
    </style:style>
    <style:style style:name="TableRow26" style:family="table-row">
      <style:table-row-properties style:min-row-height="0.4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1.28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punctuation-wrap="simple"/>
      <style:text-properties style:font-name="標楷體" style:font-name-asian="標楷體"/>
    </style:style>
    <style:style style:name="TableRow45" style:family="table-row">
      <style:table-row-properties style:min-row-height="0.8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punctuation-wrap="simple"/>
      <style:text-properties style:font-name="標楷體" style:font-name-asian="標楷體"/>
    </style:style>
    <style:style style:name="TableRow52" style:family="table-row">
      <style:table-row-properties style:min-row-height="0.407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margin-right="0.078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58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P59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ableRow60" style:family="table-row">
      <style:table-row-properties style:min-row-height="0.55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center" fo:margin-right="0.078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2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47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50%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7" style:parent-style-name="內文" style:family="paragraph">
      <style:paragraph-properties fo:widows="2" fo:orphans="2" fo:line-height="50%" fo:margin-left="0in" fo:text-indent="-0.25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8" style:parent-style-name="內文" style:family="paragraph">
      <style:paragraph-properties fo:widows="2" fo:orphans="2" fo:line-height="50%" fo:margin-left="0.5in" fo:text-indent="-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0104in" fo:font-size="10pt" style:font-size-asian="10pt"/>
    </style:style>
    <style:style style:name="P101" style:parent-style-name="內文" style:family="paragraph">
      <style:paragraph-properties fo:widows="2" fo:orphans="2" fo:line-height="50%" fo:margin-left="0.5in" fo:text-indent="-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Arial" fo:color="#000000" fo:letter-spacing="0.0104in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Arial" fo:color="#000000" fo:letter-spacing="0.0104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0.0104in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Arial" fo:color="#000000" fo:letter-spacing="0.0104in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04in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04in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04in" fo:font-size="10pt" style:font-size-asian="10pt"/>
    </style:style>
    <style:style style:name="P110" style:parent-style-name="內文" style:family="paragraph">
      <style:paragraph-properties fo:widows="2" fo:orphans="2" fo:line-height="50%" fo:margin-left="0.5in" fo:text-inden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04in" fo:font-size="10pt" style:font-size-asian="10pt"/>
    </style:style>
    <style:style style:name="P113" style:parent-style-name="內文" style:family="paragraph">
      <style:paragraph-properties fo:widows="2" fo:orphans="2" fo:line-height="50%" fo:margin-left="0.5in" fo:text-indent="-0.25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4" style:parent-style-name="內文" style:family="paragraph">
      <style:paragraph-properties fo:widows="2" fo:orphans="2" fo:line-height="50%" fo:margin-left="0.5in" fo:text-indent="-0.25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5" style:parent-style-name="內文" style:family="paragraph">
      <style:paragraph-properties style:punctuation-wrap="simple" fo:margin-left="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5">　 <text:s/></text:span><text:span text:style-name="T6">新</text:span><text:span text:style-name="T7">北</text:span><text:span text:style-name="T8">市</text:span><text:span text:style-name="T9">政府</text:span><text:span text:style-name="T10">交通</text:span><text:span text:style-name="T11">局「局長與民有約」</text:span><text:span text:style-name="T12">申請書</text:span></text:p>
      <text:p text:style-name="P13"><text:span text:style-name="T14">年度預約登記第 <text:s text:c="5"/>號次 <text:s/>（收文日期 <text:s text:c="3"/>年 <text:s text:c="2"/>月 <text:s text:c="2"/>日）</text:span><text:span text:style-name="T15">　　　　　　</text:span></text:p>
      <text:p text:style-name="P16"><text:span text:style-name="T17">中華民國　　　年　　　月　　　日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受文者</text:span></text:p>
          </table:table-cell>
          <table:table-cell table:style-name="TableCell30" table:number-columns-spanned="5">
            <text:p text:style-name="P31">新北市政府交通局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  <text:p text:style-name="P35">主　旨</text:p>
          </table:table-cell>
          <table:table-cell table:style-name="TableCell36" table:number-columns-spanned="5">
            <text:p text:style-name="P37">為<text:s text:c="40"/>一案，　　　　　　　　　　　　　　　　　　　　　　</text:p>
            <text:p text:style-name="P38">請惠予安排會見局長。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具　體<text:line-break/>請 <text:s/>求 協 <text:s/>助</text:p>
            <text:p text:style-name="P42">事　實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相　關</text:p>
            <text:p text:style-name="P48"/>
            <text:p text:style-name="P49">資　料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人</text:p>
            <text:p text:style-name="P55">姓　名</text:p>
          </table:table-cell>
          <table:table-cell table:style-name="TableCell56" table:number-columns-spanned="5"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身分證</text:p>
            <text:p text:style-name="P63">統一編號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性別</text:p>
            <text:p text:style-name="P69"/>
          </table:table-cell>
          <table:table-cell table:style-name="TableCell70">
            <text:list text:style-name="LFO2" text:continue-numbering="true">
              <text:list-item>
                <text:p text:style-name="P71">男</text:p>
              </text:list-item>
              <text:list-item>
                <text:p text:style-name="P72">女</text:p>
              </text:list-item>
            </text:list>
          </table:table-cell>
          <table:table-cell table:style-name="TableCell73">
            <text:p text:style-name="P74"/>
            <text:p text:style-name="P75">年齡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住　址</text:p>
            <text:p text:style-name="P83"/>
          </table:table-cell>
          <table:table-cell table:style-name="TableCell84" table:number-columns-spanned="5">
            <text:p text:style-name="P85">　　縣　　市區　　　路　　段　　巷　　弄　　號　　樓</text:p>
            <text:p text:style-name="P86">　　市　　鄉鎮　　　街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聯絡方式</text:p>
            <text:p text:style-name="P91"/>
          </table:table-cell>
          <table:table-cell table:style-name="TableCell92" table:number-columns-spanned="5">
            <text:p text:style-name="P93">電話：</text:p>
            <text:p text:style-name="P94">傳真：</text:p>
            <text:p text:style-name="P95">電子郵件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96">陳情案件之內容應與民眾本身有切身關係，代理他人陳情者，不予約見。局長與民有約案件之處理，均由本局依法公平辦理。約見時間20分鐘內若無正當理由未到場或非本人親自到場者，則取消本次約見，陳情人得另申請改期約見。</text:p>
      <text:p text:style-name="P97"><text:s text:c="4"/>民眾陳情案件有下列各款情形之ㄧ者，不予受理安排局長與民有約：<text:s/></text:p>
      <text:p text:style-name="P98"><text:span text:style-name="T99">一、</text:span><text:span text:style-name="T100">無具體內容、未具姓名或住址者。</text:span></text:p>
      <text:p text:style-name="P101"><text:span text:style-name="T102">二、</text:span><text:span text:style-name="T103">陳情案件已約見處理，</text:span><text:span text:style-name="T104">並已</text:span><text:span text:style-name="T105">明確答覆</text:span><text:span text:style-name="T106">後</text:span><text:span text:style-name="T107">，</text:span><text:span text:style-name="T108">以同一或相似之事由，一再陳情者</text:span><text:span text:style-name="T109">。</text:span></text:p>
      <text:p text:style-name="P110"><text:span text:style-name="T111">三、</text:span><text:span text:style-name="T112">經查證所留姓名、住址、聯絡電話或電子郵件位址屬偽冒、匿名虛報或不實者。</text:span></text:p>
      <text:p text:style-name="P113">四、陳情案已在檢警調查機關偵查中、或已起訴或判決案件。</text:p>
      <text:p text:style-name="P114">五、陳情案於行政救濟中，或經判決或行政救濟結果確定。</text:p>
      <text:p text:style-name="P115"><text:span text:style-name="T116">六</text:span><text:span text:style-name="T117">、非本局業務權責案件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預約登記 口現場登記                      號次</dc:title>
    <dc:subject/>
    <meta:initial-creator>eic</meta:initial-creator>
    <dc:creator>王韻雯</dc:creator>
    <meta:creation-date>2021-04-28T05:43:00Z</meta:creation-date>
    <dc:date>2021-04-28T05:43:00Z</dc:date>
    <meta:print-date>2019-01-16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