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6.011cm"/>
    </style:style>
    <style:style style:name="co3" style:family="table-column">
      <style:table-column-properties fo:break-before="auto" style:column-width="1.524cm"/>
    </style:style>
    <style:style style:name="ro1" style:family="table-row">
      <style:table-row-properties style:row-height="1.14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1"/>
        <table:table-column table:style-name="co2" table:default-cell-style-name="ce21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1018" table:default-cell-style-name="ce20"/>
        <table:table-row table:style-name="ro1">
          <table:table-cell table:style-name="ce15" office:value-type="string" calcext:value-type="string" table:number-columns-spanned="6" table:number-rows-spanned="1">
            <text:p>本市112年1月~6月因交維查核缺失被裁罰</text:p>
            <text:p>施工交維不良廠商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千瑞營造股份</text:p>
          </table:table-cell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億金營造股份有限公司</text:p>
          </table:table-cell>
          <table:table-cell table:style-name="ce3"/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合銘水電企業有限公司</text:p>
          </table:table-cell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國盛電氣工程有限公司</text:p>
          </table:table-cell>
          <table:table-cell table:style-name="ce3"/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上順工程顧問有限公司</text:p>
          </table:table-cell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見穎工程有限公司</text:p>
          </table:table-cell>
          <table:table-cell table:style-name="ce3"/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祐邦工程有限公司</text:span></text:p>
          </table:table-cell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上弘泰股份有限公司</text:p>
          </table:table-cell>
          <table:table-cell table:style-name="ce3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世杰工程有限公司</text:p>
          </table:table-cell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">加晟工程有限公司</text:span></text:p>
          </table:table-cell>
          <table:table-cell table:style-name="ce3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加興營造工程顧問股份有限公司</text:p>
          </table:table-cell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永騰工程股份有限公司</text:p>
          </table:table-cell>
          <table:table-cell table:style-name="ce3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安村工程股份有限公司</text:p>
          </table:table-cell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良銓營造有限公司</text:p>
          </table:table-cell>
          <table:table-cell table:style-name="ce3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成特實業有限公司</text:p>
          </table:table-cell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">易原工程有限公司</text:span></text:p>
          </table:table-cell>
          <table:table-cell table:style-name="ce3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昕銓有限公司</text:p>
          </table:table-cell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">杰昇工程有限公司</text:span></text:p>
          </table:table-cell>
          <table:table-cell table:style-name="ce3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珉聖營造有限公司</text:p>
          </table:table-cell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">金樹水電工程有限公司</text:span></text:p>
          </table:table-cell>
          <table:table-cell table:style-name="ce3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富田工程有限公司</text:p>
          </table:table-cell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">祐振工程有限公司</text:span></text:p>
          </table:table-cell>
          <table:table-cell table:style-name="ce3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景業水電工程有限公司</text:p>
          </table:table-cell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">強鋼營造股份有限公司</text:span></text:p>
          </table:table-cell>
          <table:table-cell table:style-name="ce3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翔禾管線工程有限公司</text:p>
          </table:table-cell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">博盈機電工程有限公司</text:span></text:p>
          </table:table-cell>
          <table:table-cell table:style-name="ce3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億鴻系統科技股份有限公司</text:p>
          </table:table-cell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">碧城興業股份有限公司</text:span></text:p>
          </table:table-cell>
          <table:table-cell table:style-name="ce3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興興營造有限公司</text:p>
          </table:table-cell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">誌亨工程有限公司</text:span></text:p>
          </table:table-cell>
          <table:table-cell table:style-name="ce3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錦福工程有限公司</text:p>
          </table:table-cell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">廣記營造股份有限公司</text:span></text:p>
          </table:table-cell>
          <table:table-cell table:style-name="ce3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宏錩工程有限公司</text:p>
          </table:table-cell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">興永新工程有限公司</text:span></text:p>
          </table:table-cell>
          <table:table-cell table:style-name="ce3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今鎮洲水電工程有限公司</text:p>
          </table:table-cell>
          <table:table-cell table:style-name="ce3"/>
          <table:table-cell table:style-name="ce9"/>
          <table:table-cell table:style-name="ce3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緯全營造有限公司</text:p>
          </table:table-cell>
          <table:table-cell table:style-name="ce3"/>
          <table:table-cell table:style-name="ce9"/>
          <table:table-cell table:style-name="ce3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廣躍工程有限公司</text:p>
          </table:table-cell>
          <table:table-cell table:style-name="ce3"/>
          <table:table-cell table:style-name="ce9"/>
          <table:table-cell table:style-name="ce3"/>
          <table:table-cell table:style-name="ce13"/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2" table:number-rows-spanned="1">
            <text:p>備註: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 table:number-columns-spanned="6" table:number-rows-spanned="1">
            <text:p>1.依據養工處提供112年1月至6月管線機構所屬之施工廠商裁罰明細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2.效期自公告日起1年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6">
          <table:table-cell table:style-name="ce20" table:number-columns-repeated="2"/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7-10-20T23:41:04Z</meta:creation-date>
    <dc:date>2023-08-02T16:59:53.347000000</dc:date>
    <meta:editing-cycles>9</meta:editing-cycles>
    <meta:editing-duration>PT39M50S</meta:editing-duration>
    <meta:document-statistic meta:table-count="1" meta:cell-count="84" meta:object-count="0"/>
  </office:meta>
</office:document-meta>
</file>