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069in" style:use-optimal-column-width="false"/>
    </style:style>
    <style:style style:name="TableColumn5" style:family="table-column">
      <style:table-column-properties style:column-width="0.691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2944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5493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0.4055in" style:use-optimal-column-width="false"/>
    </style:style>
    <style:style style:name="TableColumn12" style:family="table-column">
      <style:table-column-properties style:column-width="0.4236in" style:use-optimal-column-width="false"/>
    </style:style>
    <style:style style:name="TableColumn13" style:family="table-column">
      <style:table-column-properties style:column-width="0.775in" style:use-optimal-column-width="false"/>
    </style:style>
    <style:style style:name="Table3" style:family="table">
      <style:table-properties style:width="6.1409in" style:rel-width="100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756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6513in" style:use-optimal-row-height="false" fo:keep-together="always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2625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3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74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75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1.3416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1.2722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2861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6944in" style:use-optimal-row-height="false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list-style-name="LFO1" style:family="paragraph"/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>
      <style:text-properties style:font-name="標楷體" style:font-name-asian="標楷體"/>
    </style:style>
    <style:style style:name="P121" style:parent-style-name="內文" style:list-style-name="LFO1" style:family="paragraph"/>
    <style:style style:name="T122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受贈財物、飲宴應酬、請託關說及其他廉政倫理事件</text:p>
      <text:p text:style-name="P2">簽報(知會)登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簽報人</text:p>
          </table:table-cell>
          <table:table-cell table:style-name="TableCell17">
            <text:p text:style-name="P18">服務機關（構）</text:p>
          </table:table-cell>
          <table:table-cell table:style-name="TableCell19">
            <text:p text:style-name="P20"/>
          </table:table-cell>
          <table:table-cell table:style-name="TableCell21">
            <text:p text:style-name="P22">單</text:p>
            <text:p text:style-name="P23">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相關人</text:p>
          </table:table-cell>
          <table:table-cell table:style-name="TableCell37">
            <text:p text:style-name="P38">服務機關（構）</text:p>
          </table:table-cell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  <table:table-cell table:style-name="TableCell42">
            <text:p text:style-name="P43">職銜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</text:p>
            <text:p text:style-name="P54">地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事件性質</text:p>
          </table:table-cell>
          <table:table-cell table:style-name="TableCell64" table:number-columns-spanned="9">
            <text:p text:style-name="P65"><text:s/>□受贈財物<text:s text:c="7"/>□飲宴應酬<text:s text:c="10"/>□請託關說<text:s text:c="7"/></text:p>
            <text:p text:style-name="P66"><text:s/>□演講研習評審<text:s text:c="3"/>□借貸合會保證<text:s text:c="6"/>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有無職務</text:p>
            <text:p text:style-name="P70">利害關係</text:p>
          </table:table-cell>
          <table:table-cell table:style-name="TableCell71" table:number-columns-spanned="9">
            <text:p text:style-name="P72">□有</text:p>
            <text:p text:style-name="P73">□業務往來關係 <text:s/>□指揮監督關係 <text:s/>□費用補（獎）助關係</text:p>
            <text:p text:style-name="P74">□正在尋求、進行或已訂立承攬、買賣或其他契約關係</text:p>
            <text:p text:style-name="P75">□其他因本機關（構）業務之決定、執行或不執行，將遭受有利或不利之影響</text:p>
            <text:p text:style-name="P76">□無職務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事件內容</text:p>
            <text:p text:style-name="P80">概述說明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處理情形</text:p>
            <text:p text:style-name="P86">與建議(政風機構填寫)</text:p>
          </table:table-cell>
          <table:table-cell table:style-name="TableCell87" table:number-columns-spanned="9"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簽報人</text:p>
          </table:table-cell>
          <table:covered-table-cell/>
          <table:table-cell table:style-name="TableCell96">
            <text:p text:style-name="P97">單位主管</text:p>
          </table:table-cell>
          <table:table-cell table:style-name="TableCell98" table:number-columns-spanned="4">
            <text:p text:style-name="P99">政風機構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核閱（示）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<text:span text:style-name="T112"><draw:frame draw:z-index="251657728" draw:id="id0" draw:style-name="a0" draw:name="Text Box 6" text:anchor-type="paragraph" svg:x="-0.03009in" svg:y="0.07414in" svg:width="6.16667in" svg:height="1.68542in" style:rel-width="scale" style:rel-height="scale"><draw:text-box><text:list text:style-name="LFO1" text:continue-numbering="true"><text:list-item><text:p text:style-name="P113"><text:span text:style-name="T114">本府員工遇有</text:span><text:span text:style-name="T115">受贈財物、飲宴應酬、請託關說或其他涉及</text:span><text:span text:style-name="T116">廉政倫理事件時，請詳填本表，並簽報直屬單位主管核章，及知會政風機構，再陳請首長（</text:span><text:span text:style-name="T117">或其授權者</text:span><text:span text:style-name="T118">）核閱（示）。</text:span></text:p></text:list-item><text:list-item><text:p text:style-name="P119">相關人係指餽贈財物者、邀宴應酬者、請託關說者等。</text:p></text:list-item><text:list-item><text:p text:style-name="P120">本表正本由政風機構留存（登錄建檔），並印影本交簽報人存查。</text:p></text:list-item><text:list-item><text:p text:style-name="P121"><text:span text:style-name="T122">未設政風機構者，請簽會協辦政風業務人員或機關（構）首長指定之人員。</text:span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政風處</meta:initial-creator>
    <dc:creator>ad8421</dc:creator>
    <meta:creation-date>2016-03-24T01:32:00Z</meta:creation-date>
    <dc:date>2016-03-24T01:34:00Z</dc:date>
    <meta:print-date>2011-04-12T11:55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52" meta:character-count="354" meta:row-count="2" meta:non-whitespace-character-count="303"/>
  </office:meta>
</office:document-meta>
</file>