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3.149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4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854cm" fo:keep-together="auto"/>
    </style:style>
    <style:style style:name="表格1.8" style:family="table-row">
      <style:table-row-properties style:min-row-height="2.074cm" fo:keep-together="auto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line-height="0.706cm" fo:text-align="end" style:justify-single-word="false"/>
    </style:style>
    <style:style style:name="P4" style:family="paragraph" style:parent-style-name="Text_20_body">
      <style:paragraph-properties fo:line-height="0.706cm" fo:text-align="end" style:justify-single-word="false" style:line-break="normal"/>
    </style:style>
    <style:style style:name="P5" style:family="paragraph" style:parent-style-name="Text_20_body">
      <style:paragraph-properties fo:margin-left="1.496cm" fo:margin-right="0cm" fo:line-height="0.706cm" fo:text-indent="-1.49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101cm" fo:margin-bottom="0.101cm" loext:contextual-spacing="false"/>
    </style:style>
    <style:style style:name="P8" style:family="paragraph" style:parent-style-name="Text_20_body" style:master-page-name="Standard">
      <style:paragraph-properties style:page-number="auto" fo:break-before="page"/>
    </style:style>
    <style:style style:name="P9" style:family="paragraph" style:parent-style-name="Text_20_body">
      <style:paragraph-properties fo:margin-top="0.101cm" fo:margin-bottom="0.101cm" loext:contextual-spacing="false" fo:line-height="200%"/>
    </style:style>
    <style:style style:name="P10" style:family="paragraph" style:parent-style-name="Text_20_body">
      <style:paragraph-properties fo:margin-top="0.101cm" fo:margin-bottom="0.101cm" loext:contextual-spacing="false" fo:line-height="200%" fo:text-align="center" style:justify-single-word="false"/>
    </style:style>
    <style:style style:name="P11" style:family="paragraph" style:parent-style-name="Text_20_body">
      <style:paragraph-properties fo:margin-top="0.101cm" fo:margin-bottom="0.101cm" loext:contextual-spacing="false" fo:line-height="200%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Text_20_body">
      <style:paragraph-properties fo:margin-top="0.101cm" fo:margin-bottom="0.101cm" loext:contextual-spacing="false" fo:line-height="200%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Text_20_body">
      <style:paragraph-properties fo:margin-top="0.101cm" fo:margin-bottom="0.101cm" loext:contextual-spacing="false" fo:line-height="200%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Text_20_body">
      <style:paragraph-properties fo:margin-top="0.101cm" fo:margin-bottom="0.101cm" loext:contextual-spacing="false" fo:line-height="200%" style:snap-to-layout-grid="false"/>
      <style:text-properties fo:color="#d9d9d9" style:font-name="標楷體" style:font-name-asian="標楷體" style:font-name-complex="標楷體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200%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d9d9d9" style:font-name="標楷體" style:font-name-asian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Calibri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表一】-營運申請書參考格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span text:style-name="預設段落字型1"><text:span text:style-name="T2">新北市共享運具經營業營運許可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公司名稱</text:p>
          </table:table-cell>
          <table:covered-table-cell/>
          <table:table-cell table:style-name="表格1.A1" table:number-columns-spanned="6" office:value-type="string">
            <text:p text:style-name="P9"><text:span text:style-name="預設段落字型1"><text:span text:style-name="T4">(請寫出於經濟部商業司登記之完整公司名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預設段落字型1"><text:span text:style-name="T5">公司負責人姓名</text:span></text:span></text:p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9"><text:span text:style-name="預設段落字型1"><text:span text:style-name="T7">公司電話</text:span>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公司地址</text:p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1">共享運具</text:p>
            <text:p text:style-name="P11"/>
          </table:table-cell>
          <table:table-cell table:style-name="表格1.A2" table:number-columns-spanned="2" office:value-type="string">
            <text:p text:style-name="P11">種類</text:p>
          </table:table-cell>
          <table:covered-table-cell/>
          <table:table-cell table:style-name="表格1.A2" office:value-type="string">
            <text:p text:style-name="P11">□共享小客車</text:p>
          </table:table-cell>
          <table:table-cell table:style-name="表格1.A2" table:number-columns-spanned="3" office:value-type="string">
            <text:p text:style-name="P11">□共享機車</text:p>
          </table:table-cell>
          <table:covered-table-cell/>
          <table:covered-table-cell/>
          <table:table-cell table:style-name="表格1.A1" office:value-type="string">
            <text:p text:style-name="P11">□共享自行車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1">中文名稱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1">英文名稱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2" table:number-columns-spanned="3" office:value-type="string">
            <text:p text:style-name="P11">申請營運數量</text:p>
          </table:table-cell>
          <table:covered-table-cell/>
          <table:covered-table-cell/>
          <table:table-cell table:style-name="表格1.A2" office:value-type="string">
            <text:p text:style-name="P9"><text:span text:style-name="預設段落字型1"><text:span text:style-name="T4">(申請營運兩種以上共享運具，請寫出各別運具營運數量)</text:span></text:span>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1">申請營運期間</text:p>
          </table:table-cell>
          <table:covered-table-cell/>
          <table:covered-table-cell/>
          <table:table-cell table:style-name="表格1.A1" table:number-columns-spanned="5" office:value-type="string">
            <text:p text:style-name="P15">年 <text:s/>月 <text:s/>日起共3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<text:span text:style-name="預設段落字型1"><text:span text:style-name="T5">檢</text:span></text:span><text:span text:style-name="預設段落字型1"><text:span text:style-name="T6"> </text:span></text:span><text:span text:style-name="預設段落字型1"><text:span text:style-name="T5">附</text:span></text:span><text:span text:style-name="預設段落字型1"><text:span text:style-name="T6"> </text:span></text:span><text:span text:style-name="預設段落字型1"><text:span text:style-name="T5">文</text:span></text:span><text:span text:style-name="預設段落字型1"><text:span text:style-name="T6"> </text:span></text:span><text:span text:style-name="預設段落字型1"><text:span text:style-name="T5">件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1.公司登記證明文件影本__份及其負責人身分證明文件__份</text:p>
            <text:p text:style-name="P13">2.營運計畫書__份</text:p>
            <text:p text:style-name="P13">3.小客車租賃業之營業執照影本__份</text:p>
            <text:p text:style-name="P13">4.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">備註：申請人應遵守「新北市共享運具經營業管理自治條例」及「新北市共享運具經營業管理辦法」各項規定。</text:p>
      <text:p text:style-name="P2"/>
      <text:p text:style-name="P2"/>
      <text:p text:style-name="P2"/>
      <text:p text:style-name="P3"><text:span text:style-name="預設段落字型1"><text:span text:style-name="T8">申請人（請</text:span></text:span><text:span text:style-name="預設段落字型1"><text:span text:style-name="T3">蓋公司及負責人印章）</text:span></text:span></text:p>
      <text:p text:style-name="P4"><text:span text:style-name="預設段落字型1"><text:span text:style-name="T8">申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752cm" fo:margin-right="1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交綜規02-表一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紀佳伶</meta:initial-creator>
    <meta:creation-date>2021-02-05T17:34:00</meta:creation-date>
    <dc:date>2021-03-05T14:46:38.201000000</dc:date>
    <meta:print-date>2021-02-05T16:24:00</meta:print-date>
    <meta:editing-cycles>6</meta:editing-cycles>
    <meta:editing-duration>PT2M1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7" meta:word-count="284" meta:character-count="348" meta:non-whitespace-character-count="332"/>
  </office:meta>
</office:document-meta>
</file>