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3.149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4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854cm" fo:keep-together="auto"/>
    </style:style>
    <style:style style:name="表格1.8" style:family="table-row">
      <style:table-row-properties style:min-row-height="2.074cm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line-height="0.706cm" fo:text-align="end" style:justify-single-word="false"/>
    </style:style>
    <style:style style:name="P4" style:family="paragraph" style:parent-style-name="Text_20_body">
      <style:paragraph-properties fo:line-height="0.706cm" fo:text-align="end" style:justify-single-word="false" style:line-break="normal"/>
    </style:style>
    <style:style style:name="P5" style:family="paragraph" style:parent-style-name="Text_20_body">
      <style:paragraph-properties fo:margin-left="1.496cm" fo:margin-right="0cm" fo:line-height="0.706cm" fo:text-indent="-1.49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Text_20_body" style:master-page-name="Standard">
      <style:paragraph-properties style:page-number="auto" fo:break-before="page"/>
    </style:style>
    <style:style style:name="P7" style:family="paragraph" style:parent-style-name="Text_20_body">
      <style:paragraph-properties fo:margin-top="0.101cm" fo:margin-bottom="0.101cm" loext:contextual-spacing="false" fo:line-height="200%"/>
    </style:style>
    <style:style style:name="P8" style:family="paragraph" style:parent-style-name="Text_20_body">
      <style:paragraph-properties fo:margin-top="0.101cm" fo:margin-bottom="0.101cm" loext:contextual-spacing="false" fo:line-height="200%" fo:text-align="center" style:justify-single-word="false"/>
    </style:style>
    <style:style style:name="P9" style:family="paragraph" style:parent-style-name="Text_20_body">
      <style:paragraph-properties fo:margin-top="0.101cm" fo:margin-bottom="0.101cm" loext:contextual-spacing="false" fo:line-height="200%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margin-top="0.101cm" fo:margin-bottom="0.101cm" loext:contextual-spacing="false" fo:line-height="200%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fo:margin-top="0.101cm" fo:margin-bottom="0.101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Text_20_body">
      <style:paragraph-properties fo:margin-top="0.101cm" fo:margin-bottom="0.101cm" loext:contextual-spacing="false" fo:line-height="200%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Text_20_body">
      <style:paragraph-properties fo:margin-top="0.101cm" fo:margin-bottom="0.101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Text_20_body">
      <style:paragraph-properties fo:margin-top="0.101cm" fo:margin-bottom="0.101cm" loext:contextual-spacing="false" fo:line-height="200%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Text_20_body">
      <style:paragraph-properties fo:margin-top="0.101cm" fo:margin-bottom="0.101cm" loext:contextual-spacing="false" fo:line-height="200%"/>
      <style:text-properties fo:color="#ff0000" style:font-name="標楷體" style:font-name-asian="標楷體" style:font-name-complex="標楷體"/>
    </style:style>
    <style:style style:name="P16" style:family="paragraph" style:parent-style-name="Text_20_body">
      <style:paragraph-properties fo:margin-top="0.101cm" fo:margin-bottom="0.101cm" loext:contextual-spacing="false" fo:line-height="200%"/>
      <style:text-properties fo:color="#ff0000"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margin-top="0.101cm" fo:margin-bottom="0.101cm" loext:contextual-spacing="false" fo:line-height="200%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01cm" fo:margin-bottom="0.101cm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Calibri" style:font-size-asian="14pt"/>
    </style:style>
    <style:style style:name="T6" style:family="text">
      <style:text-properties fo:color="#ff0000" style:font-name="標楷體" style:font-name-asian="標楷體" style:font-name-complex="標楷體" style:font-size-complex="12pt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【表一】-營運申請書參考範例格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預設段落字型1"><text:span text:style-name="T2">新北市共享運具經營業營運許可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公司名稱</text:p>
          </table:table-cell>
          <table:covered-table-cell/>
          <table:table-cell table:style-name="表格1.A1" table:number-columns-spanned="6" office:value-type="string">
            <text:p text:style-name="P15">○○○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預設段落字型1"><text:span text:style-name="T4">公司負責人姓名</text:span></text:span></text:p>
          </table:table-cell>
          <table:covered-table-cell/>
          <table:table-cell table:style-name="表格1.A2" table:number-columns-spanned="3" office:value-type="string">
            <text:p text:style-name="P15">王○○</text:p>
          </table:table-cell>
          <table:covered-table-cell/>
          <table:covered-table-cell/>
          <table:table-cell table:style-name="表格1.A2" office:value-type="string">
            <text:p text:style-name="P7"><text:span text:style-name="預設段落字型1"><text:span text:style-name="T8">公司電話</text:span></text:span></text:p>
          </table:table-cell>
          <table:table-cell table:style-name="表格1.A1" table:number-columns-spanned="2" office:value-type="string">
            <text:p text:style-name="P17">02-○○○○-○○○○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公司地址</text:p>
          </table:table-cell>
          <table:covered-table-cell/>
          <table:table-cell table:style-name="表格1.A1" table:number-columns-spanned="6" office:value-type="string">
            <text:p text:style-name="P15">新北市板橋區○○路○○號○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共享運具</text:p>
            <text:p text:style-name="P9"/>
          </table:table-cell>
          <table:table-cell table:style-name="表格1.A2" table:number-columns-spanned="2" office:value-type="string">
            <text:p text:style-name="P9">種類</text:p>
          </table:table-cell>
          <table:covered-table-cell/>
          <table:table-cell table:style-name="表格1.A2" office:value-type="string">
            <text:p text:style-name="P9">□共享小客車</text:p>
          </table:table-cell>
          <table:table-cell table:style-name="表格1.A2" table:number-columns-spanned="3" office:value-type="string">
            <text:p text:style-name="P9">□共享機車</text:p>
          </table:table-cell>
          <table:covered-table-cell/>
          <table:covered-table-cell/>
          <table:table-cell table:style-name="表格1.A1" office:value-type="string">
            <text:p text:style-name="P9">□共享自行車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9">中文名稱</text:p>
          </table:table-cell>
          <table:covered-table-cell/>
          <table:table-cell table:style-name="表格1.A2" office:value-type="string">
            <text:p text:style-name="P16">智慧車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9">英文名稱</text:p>
          </table:table-cell>
          <table:covered-table-cell/>
          <table:table-cell table:style-name="表格1.A2" office:value-type="string">
            <text:p text:style-name="P16">Smart Car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3" office:value-type="string">
            <text:p text:style-name="P9">申請營運數量</text:p>
          </table:table-cell>
          <table:covered-table-cell/>
          <table:covered-table-cell/>
          <table:table-cell table:style-name="表格1.A2" office:value-type="string">
            <text:p text:style-name="P16">500輛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9">申請營運期間</text:p>
          </table:table-cell>
          <table:covered-table-cell/>
          <table:covered-table-cell/>
          <table:table-cell table:style-name="表格1.A1" table:number-columns-spanned="5" office:value-type="string">
            <text:p text:style-name="P7"><text:span text:style-name="T6">110年5月1日起共3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pan text:style-name="預設段落字型1"><text:span text:style-name="T4">檢</text:span></text:span><text:span text:style-name="預設段落字型1"><text:span text:style-name="T5"> </text:span></text:span><text:span text:style-name="預設段落字型1"><text:span text:style-name="T4">附</text:span></text:span><text:span text:style-name="預設段落字型1"><text:span text:style-name="T5"> </text:span></text:span><text:span text:style-name="預設段落字型1"><text:span text:style-name="T4">文</text:span></text:span><text:span text:style-name="預設段落字型1"><text:span text:style-name="T5"> </text:span></text:span><text:span text:style-name="預設段落字型1"><text:span text:style-name="T4">件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<text:span text:style-name="T9">1.公司登記證明文件影本</text:span><text:span text:style-name="T6">1</text:span><text:span text:style-name="T9">份及其負責人身分證明文件</text:span><text:span text:style-name="T6">1</text:span><text:span text:style-name="T9">份</text:span></text:p>
            <text:p text:style-name="P7"><text:span text:style-name="T9">2.營運計畫書</text:span><text:span text:style-name="T6">1</text:span><text:span text:style-name="T9">份</text:span></text:p>
            <text:p text:style-name="P7"><text:span text:style-name="T9">3.小客車租賃業之營業執照影本</text:span><text:span text:style-name="T6">1</text:span><text:span text:style-name="T9">份</text:span></text:p>
            <text:p text:style-name="P14">4.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申請人應遵守「新北市共享運具經營業管理自治條例」及「新北市共享運具經營業管理辦法」各項規定。</text:p>
      <text:p text:style-name="P2"/>
      <text:p text:style-name="P2"/>
      <text:p text:style-name="P2"/>
      <text:p text:style-name="P3"><text:span text:style-name="預設段落字型1"><text:span text:style-name="T10">申請人（請</text:span></text:span><text:span text:style-name="預設段落字型1"><text:span text:style-name="T3">蓋公司及負責人印章）</text:span></text:span></text:p>
      <text:p text:style-name="P4"><text:span text:style-name="預設段落字型1"><text:span text:style-name="T10">申請日期：</text:span></text:span><text:span text:style-name="預設段落字型1"><text:span text:style-name="T7">110年4月15日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752cm" fo:margin-right="1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交綜規02-表一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紀佳伶</meta:initial-creator>
    <meta:creation-date>2021-03-05T10:01:00</meta:creation-date>
    <dc:date>2021-03-05T14:46:35.137000000</dc:date>
    <meta:print-date>2021-02-05T16:24:00</meta:print-date>
    <meta:editing-cycles>7</meta:editing-cycles>
    <meta:editing-duration>PT2M12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2" meta:word-count="274" meta:character-count="351" meta:non-whitespace-character-count="347"/>
  </office:meta>
</office:document-meta>
</file>