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Text_20_body" style:master-page-name="Standard">
      <style:paragraph-properties style:page-number="auto" fo:break-before="pag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d9d9d9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color="#d9d9d9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【</text:span><text:span text:style-name="T1">表二</text:span><text:span text:style-name="T1">】-委託書格式：</text:span></text:p>
      <text:p text:style-name="P1">委託書</text:p>
      <text:p text:style-name="P2">　　<text:span text:style-name="預設段落字型1"><text:span text:style-name="T3">委託人</text:span></text:span><text:span text:style-name="預設段落字型1"><text:span text:style-name="T4"> <text:s text:c="2"/>(公司名稱) <text:s text:c="2"/></text:span></text:span><text:span text:style-name="預設段落字型1"><text:span text:style-name="T3">全權委託受託人____________辦理新北市共享運具經營業營運許可之申請程序，且案附申請書表及相關證件均為真實，如有虛偽不實，願負一切法律責任，特立此委託書為憑。</text:span></text:span></text:p>
      <text:p text:style-name="P3">此致</text:p>
      <text:p text:style-name="P3">新北市政府交通局</text:p>
      <text:p text:style-name="P3"/>
      <text:p text:style-name="Text_20_body"><text:span text:style-name="預設段落字型1"><text:span text:style-name="T3">委託人：</text:span></text:span><text:span text:style-name="預設段落字型1"><text:span text:style-name="T5">(公司名稱)</text:span></text:span><text:span text:style-name="預設段落字型1"><text:span text:style-name="T3">　　　　　　　　　　　　（簽章）</text:span></text:span></text:p>
      <text:p text:style-name="P3">統一編號：</text:p>
      <text:p text:style-name="P3">負責人：　　　　　　　　　　　　　　　　　（簽章）</text:p>
      <text:p text:style-name="P3">地址：</text:p>
      <text:p text:style-name="P3"/>
      <text:p text:style-name="P3">受託人：　　　　　　　　　　　　　　　　　（簽章）</text:p>
      <text:p text:style-name="P3">身分證字號：</text:p>
      <text:p text:style-name="P3">地址：</text:p>
      <text:p text:style-name="P3">電話：</text:p>
      <text:p text:style-name="Text_20_body"><text:span text:style-name="預設段落字型1"><text:span text:style-name="T3">中華民國 <text:s text:c="15"/>年 <text:s text:c="13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預設段落字型1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27cm" fo:margin-left="1.852cm" fo:margin-right="1.815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交綜規02-表二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/>
    <meta:keyword/>
    <meta:initial-creator>angelica</meta:initial-creator>
    <meta:creation-date>2021-02-05T17:33:00</meta:creation-date>
    <dc:creator>王韻雯</dc:creator>
    <dc:date>2021-03-05T10:46:00</dc:date>
    <meta:print-date>2021-02-05T16:25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171" meta:character-count="281" meta:non-whitespace-character-count="184"/>
    <meta:generator>NDC_ODF_Application_Tools/2.0.2$Windows_x86 LibreOffice_project/ed72a44ef8f10c5a9b48f1a4b7467ea50da7b580</meta:generator>
  </office:meta>
</office:document-meta>
</file>