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4cm" fo:margin-left="-0.088cm" style:page-number="auto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5.583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4" style:family="table-row">
      <style:table-row-properties style:min-row-height="0.9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5" style:family="table-row">
      <style:table-row-properties style:min-row-height="1.8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25pt solid #000000" style:writing-mode="lr-tb"/>
    </style:style>
    <style:style style:name="表格1.6" style:family="table-row">
      <style:table-row-properties style:min-row-height="3.47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709cm" fo:keep-together="auto"/>
    </style:style>
    <style:style style:name="表格1.8" style:family="table-row">
      <style:table-row-properties style:min-row-height="1.75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625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0" style:family="table-row">
      <style:table-row-properties style:min-row-height="6.66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889cm"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1">新北市政府交通局受理申請設置候車亭申請表</text:span></text:p>
          </table:table-cell>
          <table:covered-table-cell/>
          <table:table-cell table:style-name="表格1.C1" office:value-type="string">
            <text:p text:style-name="P1"><text:span text:style-name="T2">申請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</table:table-row>
        <table:table-row table:style-name="表格1.2">
          <table:table-cell table:style-name="表格1.A2" office:value-type="string">
            <text:list xml:id="list3583269697621517060" text:style-name="WW8Num1">
              <text:list-item>
                <text:p text:style-name="P4">申請地點所在行政區</text:p>
              </text:list-item>
            </text:list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3" table:number-rows-spanned="3" office:value-type="string">
            <text:list xml:id="list100108453732249" text:continue-numbering="true" text:style-name="WW8Num1">
              <text:list-item>
                <text:p text:style-name="P4">申請人資料</text:p>
              </text:list-item>
            </text:list>
          </table:table-cell>
          <table:table-cell table:style-name="表格1.B3" office:value-type="string">
            <text:p text:style-name="P8">申請人姓名：</text:p>
          </table:table-cell>
          <table:table-cell table:style-name="表格1.C3" office:value-type="string">
            <text:p text:style-name="P8">職銜：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聯絡電話：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8">地址：</text:p>
            <text:p text:style-name="P8"/>
          </table:table-cell>
          <table:table-cell table:style-name="表格1.C5" office:value-type="string">
            <text:p text:style-name="P8"/>
          </table:table-cell>
        </table:table-row>
        <table:table-row table:style-name="表格1.6">
          <table:table-cell table:style-name="表格1.A4" office:value-type="string">
            <text:list xml:id="list100108644022396" text:continue-numbering="true" text:style-name="WW8Num1">
              <text:list-item>
                <text:p text:style-name="P2"><text:span text:style-name="T6">申請地點站牌名稱（車行方向及停靠本站公車路線）</text:span></text:p>
              </text:list-item>
            </text:list>
          </table:table-cell>
          <table:table-cell table:style-name="表格1.B6" table:number-columns-spanned="2" office:value-type="string">
            <text:p text:style-name="Standard"><text:span text:style-name="T7"><text:s/></text:span><text:span text:style-name="T8"><text:s text:c="16"/></text:span><text:span text:style-name="T6">站</text:span><text:span text:style-name="T7"> </text:span><text:span text:style-name="T6">(向</text:span><text:span text:style-name="T8"> <text:s text:c="2"/></text:span><text:span text:style-name="T7"><text:s/></text:span><text:span text:style-name="T6">) </text:span></text:p>
            <text:p text:style-name="P10"><text:s/></text:p>
            <text:p text:style-name="Standard"><text:span text:style-name="T6">停靠本站公車路線：</text:span></text:p>
          </table:table-cell>
          <table:covered-table-cell/>
        </table:table-row>
        <table:table-row table:style-name="表格1.7">
          <table:table-cell table:style-name="表格1.A4" office:value-type="string">
            <text:list xml:id="list100109268201772" text:continue-numbering="true" text:style-name="WW8Num1">
              <text:list-item>
                <text:p text:style-name="P9">申請原因</text:p>
              </text:list-item>
            </text:list>
          </table:table-cell>
          <table:table-cell table:style-name="表格1.B6" table:number-columns-spanned="2" office:value-type="string">
            <text:p text:style-name="P11"><text:s/></text:p>
          </table:table-cell>
          <table:covered-table-cell/>
        </table:table-row>
        <table:table-row table:style-name="表格1.8">
          <table:table-cell table:style-name="表格1.A8" office:value-type="string">
            <text:list xml:id="list100108822840952" text:continue-numbering="true" text:style-name="WW8Num1">
              <text:list-item>
                <text:p text:style-name="P2"><text:span text:style-name="T6">申請地點詳細地址（如無明確地址，請填道路編號及里程）</text:span></text:p>
              </text:list-item>
            </text:list>
          </table:table-cell>
          <table:table-cell table:style-name="表格1.B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B2" office:value-type="string">
            <text:list xml:id="list100107774908277" text:continue-numbering="true" text:style-name="WW8Num1">
              <text:list-item>
                <text:p text:style-name="P9">後方是否有騎樓</text:p>
              </text:list-item>
            </text:list>
          </table:table-cell>
          <table:table-cell table:style-name="表格1.B9" table:number-columns-spanned="2" office:value-type="string">
            <text:p text:style-name="P3"><text:span text:style-name="T4"><text:s/>□</text:span><text:span text:style-name="T2">是</text:span><text:span text:style-name="T4"> <text:s text:c="31"/>□</text:span><text:span text:style-name="T2">否</text:span></text:p>
          </table:table-cell>
          <table:covered-table-cell/>
        </table:table-row>
        <table:table-row table:style-name="表格1.10">
          <table:table-cell table:style-name="表格1.A10" office:value-type="string">
            <text:list xml:id="list100108421097436" text:continue-numbering="true" text:style-name="WW8Num1">
              <text:list-item>
                <text:p text:style-name="P9">是否有人行道或其它公共設施</text:p>
              </text:list-item>
            </text:list>
          </table:table-cell>
          <table:table-cell table:style-name="表格1.B10" table:number-columns-spanned="2" office:value-type="string">
            <text:p text:style-name="P3"><text:span text:style-name="T4"><text:s/></text:span><text:span text:style-name="T2">人行道：</text:span></text:p>
            <text:p text:style-name="Standard"><text:span text:style-name="T7"><text:s text:c="5"/>□</text:span><text:span text:style-name="T6">是</text:span><text:span text:style-name="T7"> <text:s text:c="8"/>□</text:span><text:span text:style-name="T6">否</text:span></text:p>
            <text:p text:style-name="P10"><text:s/></text:p>
            <text:p text:style-name="Standard"><text:span text:style-name="T7"><text:s/></text:span><text:span text:style-name="T6">其他公共設施：</text:span></text:p>
            <text:p text:style-name="Standard"><text:span text:style-name="T7"><text:s text:c="5"/>□</text:span><text:span text:style-name="T6">是</text:span><text:span text:style-name="T7">─ □</text:span><text:span text:style-name="T6">樹穴</text:span><text:span text:style-name="T7"> □</text:span><text:span text:style-name="T6">自行車道</text:span><text:span text:style-name="T7">□</text:span><text:span text:style-name="T6">公車彎</text:span></text:p>
            <text:p text:style-name="P3"><text:span text:style-name="T4"><text:s text:c="12"/>□</text:span><text:span text:style-name="T2">台電設施</text:span><text:span text:style-name="T4"> □</text:span><text:span text:style-name="T2">電信設施</text:span></text:p>
            <text:p text:style-name="Standard"><text:span text:style-name="T7"><text:s text:c="12"/>□</text:span><text:span text:style-name="T6">其他</text:span><text:span text:style-name="T8"> <text:s text:c="16"/></text:span></text:p>
            <text:p text:style-name="Standard"><text:span text:style-name="T7"><text:s text:c="5"/>□</text:span><text:span text:style-name="T6">否</text:span></text:p>
          </table:table-cell>
          <table:covered-table-cell/>
        </table:table-row>
        <table:table-row table:style-name="表格1.11">
          <table:table-cell table:style-name="表格1.A10" office:value-type="string">
            <text:list xml:id="list100107939402570" text:continue-numbering="true" text:style-name="WW8Num1">
              <text:list-item>
                <text:p text:style-name="P9">申請地點現況照片</text:p>
              </text:list-item>
            </text:list>
          </table:table-cell>
          <table:table-cell table:style-name="表格1.B10" table:number-columns-spanned="2" office:value-type="string">
            <text:p text:style-name="Standard"><text:span text:style-name="T6">如您有建議設置地點之現況照片，請附於本表之後，可讓承辦單位更確切了解您申請之地點</text:span></text:p>
          </table:table-cell>
          <table:covered-table-cell/>
        </table:table-row>
      </table:table>
      <text:p text:style-name="P12">註1：粗黑框內各欄位請申請人必填。</text:p>
      <text:p text:style-name="P12">註2：細線框內各欄位請申請人儘量填寫，可更利承辦單位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01cm" fo:text-indent="-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/>
    </style:style>
    <style:style style:name="MT1" style:family="text">
      <style:text-properties style:font-name="標楷體" style:letter-kerning="true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交運管（區）04-（民）表一</text:span></text:p>
        <text:p text:style-name="Footer"><text:span text:style-name="MT2">申請案編碼：120202 公告期限：20天（交通局）</text:span></text:p>
        <text:p text:style-name="MP2">申請案編碼：5074020公告期限：10天（區公所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候車亭申請作業</dc:title>
    <dc:subject>新設候車亭申請作業</dc:subject>
    <meta:keyword>候車亭</meta:keyword>
    <dc:description>提供申請候車亭之流程圖、流程說明；申請者須填寫之表格(申請表)、各區公所需填寫之表格(調查表)</dc:description>
    <meta:initial-creator>交通局</meta:initial-creator>
    <meta:creation-date>2013-02-06T09:46:00</meta:creation-date>
    <dc:creator>ad8421</dc:creator>
    <dc:date>2013-06-07T15:19:00</dc:date>
    <meta:print-date>2013-02-06T08:41:00</meta:print-date>
    <meta:editing-cycles>10</meta:editing-cycles>
    <meta:editing-duration>PT34M</meta:editing-duration>
    <meta:document-statistic meta:table-count="1" meta:image-count="0" meta:object-count="0" meta:page-count="1" meta:paragraph-count="35" meta:word-count="351" meta:character-count="516" meta:non-whitespace-character-count="377"/>
    <meta:generator>LibreOffice/5.1.6.2$Windows_X86_64 LibreOffice_project/07ac168c60a517dba0f0d7bc7540f5afa45f0909</meta:generator>
  </office:meta>
</office:document-meta>
</file>