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 style:list-style-name="WW8Num1">
      <style:paragraph-properties style:snap-to-layout-grid="false"/>
    </style:style>
    <style:style style:name="P4" style:family="paragraph" style:parent-style-name="Standard">
      <style:paragraph-properties fo:margin-left="2.794cm" fo:margin-right="0cm" fo:text-indent="-2.836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22pt" style:font-name-asian="標楷體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8pt" style:font-size-asian="8pt"/>
    </style:style>
    <style:style style:name="T8" style:family="text">
      <style:text-properties fo:font-size="8pt" style:font-size-asian="8pt"/>
    </style:style>
    <text:list-style style:name="L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個人經營計程車客運業補發營業執照</text:span><text:span text:style-name="T2">申請書</text:span></text:p>
      <text:p text:style-name="P2"/>
      <text:p text:style-name="P2">受文者：新北市政府交通局</text:p>
      <text:p text:style-name="P4"><text:span text:style-name="T3">主 <text:s/>旨：本 <text:s text:c="16"/>個人計程車行不慎遺失（車號： <text:s text:c="6"/>）營業執照，請補(換)發新證。</text:span></text:p>
      <text:p text:style-name="P2"/>
      <text:p text:style-name="P2"/>
      <text:p text:style-name="P2"><text:s text:c="4"/></text:p>
      <text:p text:style-name="P2"/>
      <text:p text:style-name="P2"/>
      <text:p text:style-name="P1"><text:span text:style-name="T3">車行名稱： <text:s text:c="7"/>個人計程車行(蓋章)</text:span></text:p>
      <text:p text:style-name="Standard"><text:span text:style-name="T3"><text:s text:c="6"/>地 <text:s text:c="3"/>址：</text:span></text:p>
      <text:p text:style-name="Standard"><text:span text:style-name="T3"><text:s text:c="6"/>電 <text:s text:c="3"/>話：</text:span></text:p>
      <text:p text:style-name="Standard"><text:span text:style-name="T3"><text:s text:c="6"/>身分證統一編號：</text:span></text:p>
      <text:p text:style-name="P2"/>
      <text:p text:style-name="P2"/>
      <text:list xml:id="list8688145764370307446" text:style-name="WW8Num1">
        <text:list-item>
          <text:p text:style-name="P3"><text:span text:style-name="T4">檢附</text:span><text:span text:style-name="T6">身分證</text:span><text:span text:style-name="T4">、</text:span><text:span text:style-name="T6">新北市計程車駕駛人執業登記證</text:span><text:span text:style-name="T4">〈正、反面影本各1份〉、2吋照片乙張。</text:span></text:p>
        </text:list-item>
      </text:list>
      <text:p text:style-name="P2"/>
      <text:p text:style-name="P1"><text:span text:style-name="T3">中華民國 <text:s text:c="6"/>年 <text:s text:c="6"/>月 <text:s text:c="6"/>日</text:span></text:p>
      <text:p text:style-name="Standard"><text:span text:style-name="T7">(</text:span><text:span text:style-name="T7">民)交運管3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計程車行歇業申請書</dc:title>
    <meta:initial-creator>tc</meta:initial-creator>
    <meta:creation-date>2012-02-02T09:43:00</meta:creation-date>
    <dc:creator>AP4387</dc:creator>
    <dc:date>2013-11-29T10:32:00</dc:date>
    <meta:print-date>2013-11-29T10:31:00</meta:print-date>
    <meta:editing-cycles>23</meta:editing-cycles>
    <meta:editing-duration>PT6M</meta:editing-duration>
    <meta:document-statistic meta:table-count="0" meta:image-count="0" meta:object-count="0" meta:page-count="1" meta:paragraph-count="11" meta:word-count="147" meta:character-count="233" meta:non-whitespace-character-count="148"/>
    <meta:generator>LibreOffice/5.1.6.2$Windows_X86_64 LibreOffice_project/07ac168c60a517dba0f0d7bc7540f5afa45f0909</meta:generator>
  </office:meta>
</office:document-meta>
</file>