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20pt"/>
    </style:style>
    <style:style style:name="P6" style:family="paragraph" style:parent-style-name="Standard">
      <style:text-properties fo:font-size="8pt" style:font-name-asian="Times New Roman" style:font-size-asian="8pt"/>
    </style:style>
    <style:style style:name="P7" style:family="paragraph" style:parent-style-name="Standard">
      <style:paragraph-properties fo:margin-left="2.794cm" fo:margin-right="0cm" fo:text-indent="-2.836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個人計程車行開業申請書</text:span></text:p>
      <text:p text:style-name="P3"/>
      <text:p text:style-name="P3">受文者：新北市政府交通局</text:p>
      <text:p text:style-name="P7"><text:span text:style-name="T2">主 <text:s/>旨：本個人計程車行經核准籌設在案，並已領得 </text:span><text:span text:style-name="T2"><text:line-break/></text:span><text:span text:style-name="T2"> <text:s text:c="7"/>號營業小客車牌照及北府交管字第 <text:s text:c="24"/></text:span></text:p>
      <text:p text:style-name="P3"><text:s text:c="16"/>號營業執照，申請自 <text:s/>年 <text:s/>月 <text:s/>日</text:p>
      <text:p text:style-name="P3"><text:s text:c="8"/>開始營業。 <text:s/></text:p>
      <text:p text:style-name="P3"><text:s text:c="4"/></text:p>
      <text:p text:style-name="P3"/>
      <text:p text:style-name="P3"/>
      <text:p text:style-name="P2"><text:span text:style-name="T2">車行名稱： <text:s text:c="7"/>個人計程車行(蓋章)</text:span></text:p>
      <text:p text:style-name="Standard"><text:span text:style-name="T2"><text:s text:c="6"/>地 <text:s text:c="3"/>址：</text:span></text:p>
      <text:p text:style-name="Standard"><text:span text:style-name="T2"><text:s text:c="6"/>電 <text:s text:c="3"/>話：</text:span></text:p>
      <text:p text:style-name="Standard"><text:span text:style-name="T2"><text:s text:c="6"/>身分證統一編號：</text:span></text:p>
      <text:p text:style-name="P3"/>
      <text:p text:style-name="P3"/>
      <text:p text:style-name="P4"/>
      <text:p text:style-name="P3"/>
      <text:p text:style-name="P2"><text:span text:style-name="T2">中華民國 <text:s text:c="6"/>年 <text:s text:c="6"/>月 <text:s text:c="6"/>日</text:span></text:p>
      <text:p text:style-name="P5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交通管30-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計程車行歇業申請書</dc:title>
    <meta:initial-creator>tc</meta:initial-creator>
    <meta:creation-date>2013-11-07T16:34:00</meta:creation-date>
    <dc:creator>Administrator</dc:creator>
    <dc:date>2016-08-30T17:07:00</dc:date>
    <meta:print-date>2013-11-11T15:23:00</meta:print-date>
    <meta:editing-cycles>10</meta:editing-cycles>
    <meta:editing-duration>PT9M</meta:editing-duration>
    <meta:document-statistic meta:table-count="0" meta:image-count="0" meta:object-count="0" meta:page-count="1" meta:paragraph-count="13" meta:word-count="122" meta:character-count="253" meta:non-whitespace-character-count="124"/>
    <meta:generator>LibreOffice/5.1.6.2$Windows_X86_64 LibreOffice_project/07ac168c60a517dba0f0d7bc7540f5afa45f0909</meta:generator>
  </office:meta>
</office:document-meta>
</file>