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194in" fo:text-indent="0.1944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194in" fo:text-indent="0.1944in"/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1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1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1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1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1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194in" fo:text-indent="0.1944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194in" fo:text-indent="0.1944in"/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2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2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2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194in" fo:text-indent="0.1944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194in" fo:text-indent="1.5555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194in" fo:text-indent="0.1944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194in" fo:margin-left="0.5819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194in" fo:text-indent="0.1944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194in" fo:text-indent="1.0694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194in" fo:text-indent="0.1944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194in" fo:text-indent="0.1944in"/>
      <style:text-properties style:font-name="標楷體" style:font-name-asian="標楷體" fo:font-size="14pt" style:font-size-asian="14pt" style:font-size-complex="14pt"/>
    </style:style>
    <style:style style:name="P38" style:parent-style-name="內文" style:list-style-name="LFO3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3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3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194in" fo:text-indent="0.1944in"/>
      <style:text-properties style:font-name="標楷體" style:font-name-asian="標楷體" fo:font-size="14pt" style:font-size-asian="14pt" style:font-size-complex="14pt"/>
    </style:style>
    <style:style style:name="P42" style:parent-style-name="內文" style:list-style-name="LFO4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3" style:parent-style-name="內文" style:list-style-name="LFO4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4" style:parent-style-name="內文" style:list-style-name="LFO4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194in" fo:text-indent="0.1944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194in" fo:text-indent="0.1944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194in" fo:text-indent="0.1944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194in" fo:text-indent="0.3888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194in" fo:text-indent="0.3888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194in" fo:text-indent="0.3888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194in" fo:margin-left="0.5833in" fo:text-indent="-0.58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194in" fo:margin-left="0.5833in" fo:text-indent="-0.5833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paragraph-properties fo:text-align="center" fo:line-height="0.3194in" fo:margin-left="0.7506in" fo:text-indent="-0.75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89" style:parent-style-name="內文" style:family="paragraph">
      <style:paragraph-properties fo:text-align="center" fo:line-height="0.3194in" fo:margin-left="0.7506in" fo:text-indent="-0.75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0" style:parent-style-name="內文" style:family="paragraph">
      <style:paragraph-properties fo:line-height="0.3888in" fo:margin-left="0.2902in" fo:text-indent="0.4444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fo:line-height="0.3888in" fo:margin-left="0.2902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fo:line-height="0.3888in" fo:margin-left="0.2902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fo:line-height="0.3888in" fo:margin-left="0.2902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fo:line-height="0.3888in" fo:margin-left="0.2902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fo:line-height="0.3888in" fo:margin-left="0.2902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paragraph-properties fo:line-height="0.3888in" fo:margin-left="0.2902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paragraph-properties fo:line-height="0.3888in" fo:text-indent="0.3333in"/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paragraph-properties fo:line-height="0.3888in" fo:text-indent="0.3333in"/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paragraph-properties fo:line-height="0.3888in" fo:text-indent="0.3333in"/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paragraph-properties fo:line-height="0.3888in" fo:margin-left="0.25in" fo:text-indent="0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paragraph-properties fo:line-height="0.3888in" fo:margin-left="0.36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0" style:parent-style-name="內文" style:family="paragraph">
      <style:paragraph-properties fo:line-height="0.3888in" fo:margin-left="0.36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fo:line-height="0.3888in" fo:margin-left="0.36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paragraph-properties fo:text-align="center" fo:line-height="0.3888in" fo:margin-left="0.3618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北市政府受理各機關或民間團體申請於道路上舉辦○○○○活動申請計畫書</text:p>
      <text:p text:style-name="P15">壹、申請人資料：</text:p>
      <text:p text:style-name="P16">一、機關團體名稱：○○○○○（大章）</text:p>
      <text:p text:style-name="P17">二、代表人或負責人：</text:p>
      <text:list text:style-name="LFO1" text:continue-numbering="true">
        <text:list-item>
          <text:p text:style-name="P18">姓名：<text:s text:c="11"/>（小章）</text:p>
        </text:list-item>
        <text:list-item>
          <text:p text:style-name="P19">生日：<text:s text:c="3"/>年<text:s text:c="3"/>月<text:s text:c="3"/>日</text:p>
        </text:list-item>
        <text:list-item>
          <text:p text:style-name="P20">統一編號（身份證字號）：</text:p>
        </text:list-item>
        <text:list-item>
          <text:p text:style-name="P21">聯絡地址：○○市○○區○○路（街）○○段○○巷○○弄○○號○○樓</text:p>
        </text:list-item>
        <text:list-item>
          <text:p text:style-name="P22">聯絡電話：</text:p>
        </text:list-item>
      </text:list>
      <text:p text:style-name="P23">三、法人、公司或團體立案登記證明文件(本府機關免附)</text:p>
      <text:p text:style-name="P24">四、聯絡人：</text:p>
      <text:list text:style-name="LFO2" text:continue-numbering="true">
        <text:list-item>
          <text:p text:style-name="P25">姓名：<text:s/></text:p>
        </text:list-item>
        <text:list-item>
          <text:p text:style-name="P26">聯絡電話：</text:p>
        </text:list-item>
        <text:list-item>
          <text:p text:style-name="P27">行動電話：</text:p>
        </text:list-item>
      </text:list>
      <text:p text:style-name="P28">貳、使用內容：</text:p>
      <text:p text:style-name="P29">一、辦理活動時間：○○○年○○月○○日○○時</text:p>
      <text:p text:style-name="P30">至○○○年○○月○○日○○時</text:p>
      <text:p text:style-name="P31">二、活動地點：○○區</text:p>
      <text:p text:style-name="P32">三、使用道路範圍：○○路（街）○○號至○○號（檢附使用道路範圍平面圖、活動舞台或攤棚之規模圖說）</text:p>
      <text:p text:style-name="P33">四、使用時間：○○○年○○月○○日○○時（開始設備架設）</text:p>
      <text:p text:style-name="P34">至○○○年○○月○○日○○時（設備拆除及清潔完成）</text:p>
      <text:p text:style-name="P35">參、活動內容：</text:p>
      <text:p text:style-name="P36">一、活動目的：</text:p>
      <text:p text:style-name="P37">二、活動方式：</text:p>
      <text:list text:style-name="LFO3" text:continue-numbering="true">
        <text:list-item>
          <text:p text:style-name="P38">請述明活動之主要對象及主題</text:p>
        </text:list-item>
        <text:list-item>
          <text:p text:style-name="P39">本活動預定邀請來賓：</text:p>
        </text:list-item>
        <text:list-item>
          <text:p text:style-name="P40">本活動預定參加人數：約<text:s text:c="9"/>人</text:p>
        </text:list-item>
      </text:list>
      <text:p text:style-name="P41">三、活動內容</text:p>
      <text:list text:style-name="LFO4" text:continue-numbering="true">
        <text:list-item>
          <text:p text:style-name="P42">涉及義賣、捐幕或醫療等行為，已先經各目的事業主管機關核准，並檢附核准函文。</text:p>
        </text:list-item>
        <text:list-item>
          <text:p text:style-name="P43">未涉及義賣、捐幕或醫療等行為。</text:p>
        </text:list-item>
        <text:list-item>
          <text:p text:style-name="P44">本府各機關所主辦活動已簽奉首長核准簽呈影本。</text:p>
        </text:list-item>
      </text:list>
      <text:p text:style-name="P45">肆、舉辦活動必要之設施（備）</text:p>
      <text:p text:style-name="P46">一、舞臺：○○公尺*○○公尺之立體舞台</text:p>
      <text:p text:style-name="P47">二、燈光音響設備：</text:p>
      <text:p text:style-name="P48">三、其他必要之設施，如</text:p>
      <text:p text:style-name="P49">（一）活動宣傳騎幟</text:p>
      <text:p text:style-name="P50">（二）活動現場指引標誌</text:p>
      <text:p text:style-name="P51">（三）現場舞台背板</text:p>
      <text:p text:style-name="P52">伍、安全管理措施：</text:p>
      <text:p text:style-name="P53"><text:s text:c="2"/>一、環境清潔維護及垃圾清潔：請自組清潔維護隊或委託專業清潔公司，於活動期間、活動結束後負責現場清潔及場地復原工作，活動後並將垃圾清離現場。</text:p>
      <text:p text:style-name="P54"><text:s text:c="2"/>二、醫療工作：設置醫療服務站（於附圖說明設置地點），負責緊急醫療救助並派專人（指受過醫療專業訓練之人員）負責醫療服務站。</text:p>
      <text:p text:style-name="P55"><text:s text:c="2"/>三、消防安全維護：為確保活動安全進行，活動會場應留設4公尺以上淨寬及4.5公尺以上淨高道路（通道），供消防車輛出入。</text:p>
      <text:p text:style-name="P56"><text:s text:c="2"/>四、為維護活動現場秩序及避免影響鄰近商家之營業，將視情形加派○○位保全人員或工作安全維護人員，活動全程派○○位工作人員著制服並配戴工作證以資辨識，或協調○○位義交支援，現場並用黃色警示繩區隔現場，以維護現場秩序及確保人員安全。</text:p>
      <text:p text:style-name="P57"><text:s text:c="2"/>五、將由申請單位分別依人為因素或天然因素，訂定緊急事件處理流程方式於需求時能有所依循使用。</text:p>
      <text:soft-page-break/>
      <text:h text:style-name="P58" text:outline-level="1">陸、善後復原計畫：</text:h>
      <text:p text:style-name="P59"><text:s text:c="2"/>一、為避免破壞現有路面及公共設施，現有活動告示牌及使用工程架設，都以活動方式搭設，如有造成路面受損或公共設施損毀，應負修復全責。</text:p>
      <text:p text:style-name="P60"><text:s text:c="2"/>二、活動結束後，以最迅速的方式於申請核准時間內，將活動場地恢復原狀並負責將場地清潔及垃圾清離現場。</text:p>
      <text:h text:style-name="P61" text:outline-level="1">柒、活動現場規劃詳圖：（請依申請地點繪製）</text:h>
      <text:h text:style-name="P62" text:outline-level="1"><text:span text:style-name="T63"><draw:custom-shape svg:x="0.375in" svg:y="0.27431in" svg:width="5.75in" svg:height="6.85417in" draw:z-index="251657216" draw:id="id0" draw:style-name="a0" draw:name="Rectangle 6" text:anchor-type="paragraph"><svg:title/><svg:desc/><text:p text:style-name="內文"/><draw:enhanced-geometry draw:type="non-primitive" svg:viewBox="0 0 21600 21600" draw:enhanced-path="M 0 0 L 21600 0 21600 21600 0 21600 Z N"/></draw:custom-shape></text:span></text:h>
      <text:h text:style-name="P64" text:outline-level="1"/>
      <text:h text:style-name="P65" text:outline-level="1"/>
      <text:h text:style-name="P66" text:outline-level="1"/>
      <text:h text:style-name="P67" text:outline-level="1"/>
      <text:h text:style-name="P68" text:outline-level="1"/>
      <text:h text:style-name="P69" text:outline-level="1"/>
      <text:h text:style-name="P70" text:outline-level="1"/>
      <text:h text:style-name="P71" text:outline-level="1"/>
      <text:h text:style-name="P72" text:outline-level="1"/>
      <text:h text:style-name="P73" text:outline-level="1"/>
      <text:h text:style-name="P74" text:outline-level="1"/>
      <text:h text:style-name="P75" text:outline-level="1"/>
      <text:h text:style-name="P76" text:outline-level="1"/>
      <text:h text:style-name="P77" text:outline-level="1"/>
      <text:h text:style-name="P78" text:outline-level="1"/>
      <text:h text:style-name="P79" text:outline-level="1"/>
      <text:h text:style-name="P80" text:outline-level="1"/>
      <text:h text:style-name="P81" text:outline-level="1"/>
      <text:h text:style-name="P82" text:outline-level="1"/>
      <text:h text:style-name="P83" text:outline-level="1"/>
      <text:h text:style-name="P84" text:outline-level="1"/>
      <text:h text:style-name="P85" text:outline-level="1"><text:span text:style-name="T86"><draw:custom-shape svg:x="0.42708in" svg:y="0.20486in" svg:width="5.30208in" svg:height="0.375in" draw:z-index="251658240" draw:id="id1" draw:style-name="a1" draw:name="Rectangle 7" text:anchor-type="paragraph"><svg:title/><svg:desc/><text:p text:style-name="P87">備註：詳圖可另繪設大張圖紙，但請摺疊與申請書規格大小相同。</text:p><draw:enhanced-geometry draw:type="non-primitive" svg:viewBox="0 0 21600 21600" draw:enhanced-path="M 0 0 L 21600 0 21600 21600 0 21600 Z N"/></draw:custom-shape></text:span></text:h>
      <text:soft-page-break/>
      <text:h text:style-name="P88" text:outline-level="1">復原切結書</text:h>
      <text:h text:style-name="P89" text:outline-level="1"/>
      <text:p text:style-name="P90"><text:span text:style-name="T91">本申請人於民國</text:span><text:span text:style-name="T92">○○○</text:span><text:span text:style-name="T93">年</text:span><text:span text:style-name="T94">○○</text:span><text:span text:style-name="T95">月</text:span><text:span text:style-name="T96">○○</text:span><text:span text:style-name="T97">日</text:span><text:span text:style-name="T98">○○</text:span><text:span text:style-name="T99">時（開始設備架設）至</text:span><text:span text:style-name="T100">○○○</text:span><text:span text:style-name="T101">年</text:span><text:span text:style-name="T102">○○</text:span><text:span text:style-name="T103">月</text:span><text:span text:style-name="T104">○○</text:span><text:span text:style-name="T105">日</text:span><text:span text:style-name="T106">○○</text:span><text:span text:style-name="T107">時（設備拆除及清潔完成），假新北市</text:span><text:span text:style-name="T108">○○</text:span><text:span text:style-name="T109">區</text:span><text:span text:style-name="T110">○○</text:span><text:span text:style-name="T111">路（街）（</text:span><text:span text:style-name="T112">○○</text:span><text:span text:style-name="T113">號至</text:span><text:span text:style-name="T114">○○</text:span><text:span text:style-name="T115">號）道路上舉辦『</text:span><text:span text:style-name="T116">○○○○○</text:span><text:span text:style-name="T117">活動</text:span><text:span text:style-name="T118">』，茲出具本切結書以為證明活動現場恢復原狀，同時做好清潔維護工作。若經查證現場公共設施因本活動受損或未完成清潔維護工作，本申請人願無條件負擔賠償責任或全額所需費用。</text:span></text:p>
      <text:p text:style-name="P119"/>
      <text:p text:style-name="P120"/>
      <text:p text:style-name="P121"/>
      <text:p text:style-name="P122"/>
      <text:p text:style-name="P123"/>
      <text:p text:style-name="P124"/>
      <text:p text:style-name="P125">申請人：</text:p>
      <text:p text:style-name="P126">機關團體名稱：○○○○○○○○（大章）</text:p>
      <text:p text:style-name="P127">代表人或負責人：<text:s/>○○○<text:s/>（小章）</text:p>
      <text:p text:style-name="P128">統一編號（身份證字號）：</text:p>
      <text:p text:style-name="P129">聯絡地址：○○市○○區○○路（街）○○段○○巷○○弄○○號○○樓</text:p>
      <text:p text:style-name="P130"/>
      <text:p text:style-name="P131"/>
      <text:p text:style-name="P132"><text:span text:style-name="T133">中華民國</text:span><text:span text:style-name="T134">○○○</text:span><text:span text:style-name="T135">年</text:span><text:span text:style-name="T136">○○</text:span><text:span text:style-name="T137">月</text:span><text:span text:style-name="T138">○○</text:span><text:span text:style-name="T13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indent="2.0833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(</text:span><text:span text:style-name="T4">民</text:span><text:span text:style-name="T5">)</text:span><text:span text:style-name="T6">工養一</text:span><text:span text:style-name="T7">(</text:span><text:span text:style-name="T8">區</text:span><text:span text:style-name="T9">)06-(</text:span><text:span text:style-name="T10">民</text:span><text:span text:style-name="T11">)</text:span><text:span text:style-name="T12">附件一</text:span><text:span text:style-name="T13">-</text:span><text:span text:style-name="頁碼"><text:page-number text:fixed="false">4</text:page-number></text:span><text:span text:style-name="T14">/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受理各機關或民間團體申請於道路上舉辦公益或藝文活動(含公所)</dc:title>
    <dc:description/>
    <dc:subject>受理各機關或民間團體申請於道路上舉辦公益或藝文活動(含公所)</dc:subject>
    <meta:keyword>於道路上舉辦公益或藝文活動申請</meta:keyword>
    <meta:initial-creator>工務局</meta:initial-creator>
    <dc:creator>嚴文娸</dc:creator>
    <meta:creation-date>2019-10-16T03:06:00Z</meta:creation-date>
    <dc:date>2019-10-17T02:05:00Z</dc:date>
    <meta:template xlink:href="Normal.dotm" xlink:type="simple"/>
    <meta:editing-cycles>3</meta:editing-cycles>
    <meta:editing-duration>PT120S</meta:editing-duration>
    <meta:document-statistic meta:page-count="4" meta:paragraph-count="2" meta:word-count="217" meta:character-count="1452" meta:row-count="10" meta:non-whitespace-character-count="1237"/>
  </office:meta>
</office:document-meta>
</file>