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194in" fo:text-indent="1.55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194in" fo:text-indent="0.1944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2" style:parent-style-name="內文" style:family="paragraph">
      <style:paragraph-properties fo:line-height="0.3194in" fo:margin-left="0.5819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194in" fo:text-indent="1.069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3" style:family="paragraph">
      <style:paragraph-properties fo:line-height="0.319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4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4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4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4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194in" fo:margin-left="0.5833in" fo:text-indent="-0.5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194in" fo:margin-left="0.5833in" fo:text-indent="-0.5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3194in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2" style:parent-style-name="內文" style:family="paragraph">
      <style:paragraph-properties fo:text-align="center" fo:line-height="0.3194in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3" style:parent-style-name="內文" style:family="paragraph">
      <style:paragraph-properties fo:line-height="0.3888in" fo:margin-left="0.2902in" fo:text-indent="0.44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line-height="0.3888in" fo:margin-left="0.2902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line-height="0.3888in" fo:margin-left="0.2902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line-height="0.3888in" fo:margin-left="0.2902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line-height="0.3888in" fo:margin-left="0.2902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line-height="0.3888in" fo:margin-left="0.2902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line-height="0.3888in" fo:margin-left="0.2902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line-height="0.3888in" fo:text-indent="0.3333in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line-height="0.3888in" fo:text-indent="0.3333in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line-height="0.3888in" fo:text-indent="0.3333in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line-height="0.3888in" fo:margin-left="0.25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line-height="0.3888in" fo:margin-left="0.36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line-height="0.3888in" fo:margin-left="0.36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line-height="0.3888in" fo:margin-left="0.36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align="center" fo:line-height="0.3888in" fo:margin-left="0.361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60288" draw:id="id0" draw:style-name="a0" draw:name="文字方塊 2" text:anchor-type="paragraph" svg:x="5.27083in" svg:y="0.10417in" svg:width="1.01042in" svg:height="1.53611in" style:rel-width="scale" style:rel-height="scale"><draw:text-box><text:p text:style-name="P16">參考範例</text:p></draw:text-box><svg:title/><svg:desc/></draw:frame></text:span><text:span text:style-name="T17">新北市政府受理各機關或民間團體申請於道路上舉辦</text:span><text:span text:style-name="T18">街道</text:span><text:span text:style-name="T19">兒童遊戲場</text:span><text:span text:style-name="T20">活動申請計畫書</text:span></text:p>
      <text:p text:style-name="P21">壹、申請人資料：</text:p>
      <text:p text:style-name="P22">一、機關團體名稱：○○○○○（大章）</text:p>
      <text:p text:style-name="P23">二、代表人或負責人：</text:p>
      <text:list text:style-name="LFO1" text:continue-numbering="true">
        <text:list-item>
          <text:p text:style-name="P24">姓名：<text:s text:c="11"/>（小章）</text:p>
        </text:list-item>
        <text:list-item>
          <text:p text:style-name="P25">生日：<text:s text:c="3"/>年<text:s text:c="3"/>月<text:s text:c="3"/>日</text:p>
        </text:list-item>
        <text:list-item>
          <text:p text:style-name="P26">統一編號（身份證字號）：</text:p>
        </text:list-item>
        <text:list-item>
          <text:p text:style-name="P27">聯絡地址：○○市○○區○○路（街）○○段○○巷○○弄○○號○○樓</text:p>
        </text:list-item>
        <text:list-item>
          <text:p text:style-name="P28">聯絡電話：</text:p>
        </text:list-item>
      </text:list>
      <text:p text:style-name="P29">三、法人、公司或團體立案登記證明文件(本府機關免附)</text:p>
      <text:p text:style-name="P30">四、聯絡人：</text:p>
      <text:list text:style-name="LFO2" text:continue-numbering="true">
        <text:list-item>
          <text:p text:style-name="P31">姓名：<text:s/></text:p>
        </text:list-item>
        <text:list-item>
          <text:p text:style-name="P32">聯絡電話：</text:p>
        </text:list-item>
        <text:list-item>
          <text:p text:style-name="P33">行動電話：</text:p>
        </text:list-item>
      </text:list>
      <text:p text:style-name="P34">貳、使用內容：</text:p>
      <text:p text:style-name="P35">一、辦理活動時間：○○○年○○月○○日○○時</text:p>
      <text:p text:style-name="P36">至○○○年○○月○○日○○時</text:p>
      <text:p text:style-name="P37"><text:span text:style-name="T38">二、活動地點：</text:span><text:span text:style-name="T39">三</text:span><text:span text:style-name="T40">峽</text:span><text:span text:style-name="T41">區</text:span></text:p>
      <text:p text:style-name="P42"><text:span text:style-name="T43">三、使用道路範圍：</text:span><text:span text:style-name="T44">大</text:span><text:span text:style-name="T45">義</text:span><text:span text:style-name="T46">路</text:span><text:span text:style-name="T47">（街）</text:span><text:span text:style-name="T48">○○</text:span><text:span text:style-name="T49">號至</text:span><text:span text:style-name="T50">○○</text:span><text:span text:style-name="T51">號（檢附使用道路範圍平面圖、活動舞台或攤棚之規模圖說）</text:span></text:p>
      <text:p text:style-name="P52">四、使用時間：○○○年○○月○○日○○時（開始設備架設）</text:p>
      <text:p text:style-name="P53">至○○○年○○月○○日○○時（設備拆除及清潔完成）</text:p>
      <text:p text:style-name="P54">參、活動內容：</text:p>
      <text:p text:style-name="P55">一、活動目的：</text:p>
      <text:p text:style-name="P56">二、活動方式：</text:p>
      <text:list text:style-name="LFO3" text:continue-numbering="true">
        <text:list-item>
          <text:p text:style-name="P57">請述明活動之主要對象及主題</text:p>
        </text:list-item>
        <text:list-item>
          <text:p text:style-name="P58">本活動預定邀請來賓：</text:p>
        </text:list-item>
        <text:list-item>
          <text:p text:style-name="P59"><text:span text:style-name="T60">本活動預定參加人數：</text:span><text:span text:style-name="T61">約</text:span><text:span text:style-name="T62">1000</text:span><text:span text:style-name="T63">人</text:span></text:p>
        </text:list-item>
      </text:list>
      <text:p text:style-name="P64">三、活動內容</text:p>
      <text:list text:style-name="LFO4" text:continue-numbering="true">
        <text:list-item>
          <text:p text:style-name="P65">涉及義賣、捐幕或醫療等行為，已先經各目的事業主管機關核准，並檢附核准函文。</text:p>
        </text:list-item>
        <text:list-item>
          <text:p text:style-name="P66">未涉及義賣、捐幕或醫療等行為。</text:p>
        </text:list-item>
        <text:list-item>
          <text:p text:style-name="P67">本府各機關所主辦活動已簽奉首長核准簽呈影本。</text:p>
        </text:list-item>
      </text:list>
      <text:p text:style-name="P68">肆、舉辦活動必要之設施（備）</text:p>
      <text:p text:style-name="P69">一、舞臺：○○公尺*○○公尺之立體舞台</text:p>
      <text:p text:style-name="P70">二、燈光音響設備：</text:p>
      <text:p text:style-name="P71">三、其他必要之設施，如</text:p>
      <text:p text:style-name="P72">（一）活動宣傳騎幟</text:p>
      <text:p text:style-name="P73">（二）活動現場指引標誌</text:p>
      <text:p text:style-name="P74">（三）現場舞台背板</text:p>
      <text:p text:style-name="P75">伍、安全管理措施：</text:p>
      <text:p text:style-name="P76"><text:s text:c="2"/>一、環境清潔維護及垃圾清潔：請自組清潔維護隊或委託專業清潔公司，於活動期間、活動結束後負責現場清潔及場地復原工作，活動後並將垃圾清離現場。</text:p>
      <text:p text:style-name="P77"><text:s text:c="2"/>二、醫療工作：設置醫療服務站（於附圖說明設置地點），負責緊急醫療救助並派專人（指受過醫療專業訓練之人員）負責醫療服務站。</text:p>
      <text:p text:style-name="P78"><text:s text:c="2"/>三、消防安全維護：為確保活動安全進行，活動會場應留設4公尺以上淨寬及4.5公尺以上淨高道路（通道），供消防車輛出入。</text:p>
      <text:p text:style-name="P79"><text:s text:c="2"/>四、為維護活動現場秩序及避免影響鄰近商家之營業，將視情形加派○○位保全人員或工作安全維護人員，活動全程派○○位工作人員著制服並配戴工作證以資辨識，或協調○○位義交支援，現場並用黃色警示繩區隔現場，以維護現場秩序及確保人員安全。</text:p>
      <text:p text:style-name="P80"><text:s text:c="2"/>五、將由申請單位分別依人為因素或天然因素，訂定緊急事件處理流程方式於需求時能有所依循使用。</text:p>
      <text:soft-page-break/>
      <text:h text:style-name="P81" text:outline-level="1">陸、善後復原計畫：</text:h>
      <text:p text:style-name="P82"><text:s text:c="2"/>一、為避免破壞現有路面及公共設施，現有活動告示牌及使用工程架設，都以活動方式搭設，如有造成路面受損或公共設施損毀，應負修復全責。</text:p>
      <text:p text:style-name="P83"><text:s text:c="2"/>二、活動結束後，以最迅速的方式於申請核准時間內，將活動場地恢復原狀並負責將場地清潔及垃圾清離現場。</text:p>
      <text:h text:style-name="P84" text:outline-level="1">柒、活動現場規劃詳圖：（請依申請地點繪製）</text:h>
      <text:h text:style-name="P85" text:outline-level="1"><text:span text:style-name="T86"><draw:custom-shape svg:x="0.375in" svg:y="0.27431in" svg:width="5.75in" svg:height="6.85417in" draw:z-index="251657216" draw:id="id1" draw:style-name="a1" draw:name="Rectangle 6" text:anchor-type="paragraph"><svg:title/><svg:desc/><text:p text:style-name="內文"/><draw:enhanced-geometry draw:type="non-primitive" svg:viewBox="0 0 21600 21600" draw:enhanced-path="M 0 0 L 21600 0 21600 21600 0 21600 Z N"/></draw:custom-shape></text:span></text:h>
      <text:h text:style-name="P87" text:outline-level="1"/>
      <text:h text:style-name="P88" text:outline-level="1"/>
      <text:h text:style-name="P89" text:outline-level="1"/>
      <text:h text:style-name="P90" text:outline-level="1"/>
      <text:h text:style-name="P91" text:outline-level="1"/>
      <text:h text:style-name="P92" text:outline-level="1"/>
      <text:h text:style-name="P93" text:outline-level="1"/>
      <text:h text:style-name="P94" text:outline-level="1"/>
      <text:h text:style-name="P95" text:outline-level="1"/>
      <text:h text:style-name="P96" text:outline-level="1"/>
      <text:h text:style-name="P97" text:outline-level="1"/>
      <text:h text:style-name="P98" text:outline-level="1"/>
      <text:h text:style-name="P99" text:outline-level="1"/>
      <text:h text:style-name="P100" text:outline-level="1"/>
      <text:h text:style-name="P101" text:outline-level="1"/>
      <text:h text:style-name="P102" text:outline-level="1"/>
      <text:h text:style-name="P103" text:outline-level="1"/>
      <text:h text:style-name="P104" text:outline-level="1"/>
      <text:h text:style-name="P105" text:outline-level="1"/>
      <text:h text:style-name="P106" text:outline-level="1"/>
      <text:h text:style-name="P107" text:outline-level="1"/>
      <text:h text:style-name="P108" text:outline-level="1"><text:span text:style-name="T109"><draw:custom-shape svg:x="0.42708in" svg:y="0.20486in" svg:width="5.30208in" svg:height="0.375in" draw:z-index="251658240" draw:id="id2" draw:style-name="a2" draw:name="Rectangle 7" text:anchor-type="paragraph"><svg:title/><svg:desc/><text:p text:style-name="P110">備註：詳圖可另繪設大張圖紙，但請摺疊與申請書規格大小相同。</text:p><draw:enhanced-geometry draw:type="non-primitive" svg:viewBox="0 0 21600 21600" draw:enhanced-path="M 0 0 L 21600 0 21600 21600 0 21600 Z N"/></draw:custom-shape></text:span></text:h>
      <text:soft-page-break/>
      <text:h text:style-name="P111" text:outline-level="1">復原切結書</text:h>
      <text:h text:style-name="P112" text:outline-level="1"/>
      <text:p text:style-name="P113"><text:span text:style-name="T114">本申請人於民國</text:span><text:span text:style-name="T115">○○○</text:span><text:span text:style-name="T116">年</text:span><text:span text:style-name="T117">○○</text:span><text:span text:style-name="T118">月</text:span><text:span text:style-name="T119">○○</text:span><text:span text:style-name="T120">日</text:span><text:span text:style-name="T121">○○</text:span><text:span text:style-name="T122">時（開始設備架設）至</text:span><text:span text:style-name="T123">○○○</text:span><text:span text:style-name="T124">年</text:span><text:span text:style-name="T125">○○</text:span><text:span text:style-name="T126">月</text:span><text:span text:style-name="T127">○○</text:span><text:span text:style-name="T128">日</text:span><text:span text:style-name="T129">○○</text:span><text:span text:style-name="T130">時（設備拆除及清潔完成），假新北市</text:span><text:span text:style-name="T131">○○</text:span><text:span text:style-name="T132">區</text:span><text:span text:style-name="T133">○○</text:span><text:span text:style-name="T134">路（街）（</text:span><text:span text:style-name="T135">○○</text:span><text:span text:style-name="T136">號至</text:span><text:span text:style-name="T137">○○</text:span><text:span text:style-name="T138">號）道路上舉辦『</text:span><text:span text:style-name="T139">街道</text:span><text:span text:style-name="T140">兒童遊戲場</text:span><text:span text:style-name="T141">』，茲出具本切結書以為證明活動現場恢復原狀，同時做好清潔維護工作。若經查證現場公共設施因本活動受損或未完成清潔維護工作，本申請人願無條件負擔賠償責任或全額所需費用。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>申請人：</text:p>
      <text:p text:style-name="P149">機關團體名稱：○○○○○○○○（大章）</text:p>
      <text:p text:style-name="P150">代表人或負責人：<text:s/>○○○<text:s/>（小章）</text:p>
      <text:p text:style-name="P151">統一編號（身份證字號）：</text:p>
      <text:p text:style-name="P152">聯絡地址：○○市○○區○○路（街）○○段○○巷○○弄○○號○○樓</text:p>
      <text:p text:style-name="P153"/>
      <text:p text:style-name="P154"/>
      <text:p text:style-name="P155"><text:span text:style-name="T156">中華民國</text:span><text:span text:style-name="T157">○○○</text:span><text:span text:style-name="T158">年</text:span><text:span text:style-name="T159">○○</text:span><text:span text:style-name="T160">月</text:span><text:span text:style-name="T161">○○</text:span><text:span text:style-name="T1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0833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(</text:span><text:span text:style-name="T4">民</text:span><text:span text:style-name="T5">)</text:span><text:span text:style-name="T6">工養一</text:span><text:span text:style-name="T7">(</text:span><text:span text:style-name="T8">區</text:span><text:span text:style-name="T9">)06-(</text:span><text:span text:style-name="T10">民</text:span><text:span text:style-name="T11">)</text:span><text:span text:style-name="T12">附件一</text:span><text:span text:style-name="T13">-</text:span><text:span text:style-name="頁碼"><text:page-number text:fixed="false">4</text:page-number></text:span><text:span text:style-name="T14">/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理各機關或民間團體申請於道路上舉辦公益或藝文活動(含公所)</dc:title>
    <dc:description/>
    <dc:subject>受理各機關或民間團體申請於道路上舉辦公益或藝文活動(含公所)</dc:subject>
    <meta:keyword>於道路上舉辦公益或藝文活動申請</meta:keyword>
    <meta:initial-creator>工務局</meta:initial-creator>
    <dc:creator>嚴文娸</dc:creator>
    <meta:creation-date>2019-10-17T02:09:00Z</meta:creation-date>
    <dc:date>2019-10-17T02:09:00Z</dc:date>
    <meta:template xlink:href="Normal.dotm" xlink:type="simple"/>
    <meta:editing-cycles>2</meta:editing-cycles>
    <meta:editing-duration>PT60S</meta:editing-duration>
    <meta:document-statistic meta:page-count="4" meta:paragraph-count="2" meta:word-count="216" meta:character-count="1451" meta:row-count="10" meta:non-whitespace-character-count="1237"/>
  </office:meta>
</office:document-meta>
</file>