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0" style:family="table-column">
      <style:table-column-properties style:column-width="1.0541in" style:use-optimal-column-width="false"/>
    </style:style>
    <style:style style:name="TableColumn31" style:family="table-column">
      <style:table-column-properties style:column-width="0.8111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1.1083in" style:use-optimal-column-width="false"/>
    </style:style>
    <style:style style:name="TableColumn35" style:family="table-column">
      <style:table-column-properties style:column-width="0.0118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7166in" style:use-optimal-column-width="false"/>
    </style:style>
    <style:style style:name="TableColumn38" style:family="table-column">
      <style:table-column-properties style:column-width="0.2743in" style:use-optimal-column-width="false"/>
    </style:style>
    <style:style style:name="TableColumn39" style:family="table-column">
      <style:table-column-properties style:column-width="2.0638in" style:use-optimal-column-width="false"/>
    </style:style>
    <style:style style:name="Table29" style:family="table">
      <style:table-properties style:width="6.6611in" style:rel-width="100%" fo:margin-left="0in" table:align="left"/>
    </style:style>
    <style:style style:name="TableRow40" style:family="table-row">
      <style:table-row-properties style:min-row-height="0.809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84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861in" style:use-optimal-row-height="false" fo:keep-together="always"/>
    </style:style>
    <style:style style:name="P6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1.9444in" fo:text-indent="-1.944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58in" style:use-optimal-row-height="false" fo:keep-together="always"/>
    </style:style>
    <style:style style:name="P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958in" style:use-optimal-row-height="false" fo:keep-together="always"/>
    </style:style>
    <style:style style:name="P9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6555in" style:use-optimal-row-height="false" fo:keep-together="always"/>
    </style:style>
    <style:style style:name="P10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055in" style:use-optimal-row-height="false" fo:keep-together="always"/>
    </style:style>
    <style:style style:name="P12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479in" style:use-optimal-row-height="false" fo:keep-together="always"/>
    </style:style>
    <style:style style:name="TableCell1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687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 fo:margin-left="1.54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 fo:text-indent="0.97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604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375in" style:use-optimal-row-height="false" fo:keep-together="always"/>
    </style:style>
    <style:style style:name="TableCell1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96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7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新細明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dash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dash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新細明體" fo:font-size="12pt" style:font-size-asian="12pt" style:font-size-complex="12pt"/>
    </style:style>
    <style:style style:name="P208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新細明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新細明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4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5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6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fo:line-height="0.3194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新細明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6.4493in" style:use-optimal-column-width="false"/>
    </style:style>
    <style:style style:name="Table264" style:family="table">
      <style:table-properties style:width="6.4493in" fo:margin-left="0.0194in" table:align="left"/>
    </style:style>
    <style:style style:name="TableRow266" style:family="table-row">
      <style:table-row-properties style:min-row-height="3.0243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2.1034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194in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新細明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新細明體" fo:font-size="14pt" style:font-size-asian="14pt" style:font-size-complex="14pt"/>
    </style:style>
    <style:style style:name="P300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0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0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0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新北市政府核發「</text:span><text:span text:style-name="T23">使用道路同意書」</text:span><text:span text:style-name="T24">申請</text:span><text:span text:style-name="T25">書</text:span><text:span text:style-name="T26">(</text:span><text:span text:style-name="T27">含公所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受文者</text:p>
          </table:table-cell>
          <table:table-cell table:style-name="TableCell43" table:number-columns-spanned="3">
            <text:p text:style-name="P44">新北市政府</text:p>
          </table:table-cell>
          <table:covered-table-cell/>
          <table:covered-table-cell/>
          <table:table-cell table:style-name="TableCell45" table:number-columns-spanned="6">
            <text:p text:style-name="P46"><text:span text:style-name="T47">□</text:span><text:span text:style-name="T48"><text:s text:c="8"/></text:span><text:span text:style-name="T49">區公所</text:span></text:p>
            <text:p text:style-name="P50"><text:span text:style-name="T51">□</text:span><text:span text:style-name="T52">養護工程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申請人</text:p>
          </table:table-cell>
          <table:table-cell table:style-name="TableCell56">
            <text:p text:style-name="P57">負責人姓名</text:p>
          </table:table-cell>
          <table:table-cell table:style-name="TableCell58" table:number-columns-spanned="3">
            <text:p text:style-name="P59"><text:span text:style-name="T60"><draw:custom-shape svg:x="1.10972in" svg:y="0.05903in" svg:width="0.54931in" svg:height="0.48056in" draw:z-index="251649024" draw:id="id0" draw:style-name="a1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9">
            <text:p text:style-name="P68"><text:span text:style-name="T69">地址</text:span><text:span text:style-name="T70">：</text:span><text:span text:style-name="T71"><text:s text:c="5"/></text:span><text:span text:style-name="T72">市</text:span><text:span text:style-name="T73">（縣）</text:span><text:span text:style-name="T74"><text:s text:c="6"/></text:span><text:span text:style-name="T75">區（鄉鎮市）</text:span><text:span text:style-name="T76"><text:s text:c="5"/></text:span><text:span text:style-name="T77">路街</text:span><text:span text:style-name="T78"><text:s text:c="4"/></text:span><text:span text:style-name="T79">段</text:span><text:span text:style-name="T80"><text:s text:c="5"/></text:span><text:span text:style-name="T81">巷</text:span><text:span text:style-name="T82"><text:s text:c="5"/></text:span><text:span text:style-name="T83">弄</text:span><text:span text:style-name="T84"><text:s text:c="4"/></text:span><text:span text:style-name="T85">號</text:span><text:span text:style-name="T86"><text:s text:c="4"/></text:span><text:span text:style-name="T8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聯絡手機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傳真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委託（代理）人</text:p>
          </table:table-cell>
          <table:table-cell table:style-name="TableCell112" table:number-columns-spanned="3">
            <text:p text:style-name="P113"><text:span text:style-name="T114"><draw:custom-shape svg:x="1.10417in" svg:y="0.11181in" svg:width="0.54931in" svg:height="0.48056in" draw:z-index="251650048" draw:id="id1" draw:style-name="a3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115" table:number-columns-spanned="3">
            <text:p text:style-name="P116">身分證字號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聯絡電話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聯絡手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使用</text:p>
            <text:p text:style-name="P132">時間</text:p>
          </table:table-cell>
          <table:table-cell table:style-name="TableCell133" table:number-columns-spanned="9">
            <text:p text:style-name="P134">自<text:s text:c="5"/>年<text:s text:c="4"/>月<text:s text:c="4"/>日<text:s text:c="6"/>時起至</text:p>
            <text:p text:style-name="P135"><text:span text:style-name="T136"><text:s text:c="5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text:span text:style-name="T142"><text:s text:c="5"/></text:span><text:span text:style-name="T143">時止</text:span><text:span text:style-name="T144">，</text:span><text:span text:style-name="T145">共計</text:span><text:span text:style-name="T146"><text:s text:c="4"/></text:span><text:span text:style-name="T147">日</text:span><text:span text:style-name="T148"><text:s text:c="5"/></text:span><text:span text:style-name="T149">時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預定</text:p>
            <text:p text:style-name="P154">使用地點</text:p>
          </table:table-cell>
          <table:table-cell table:style-name="TableCell155" table:number-columns-spanned="9">
            <text:p text:style-name="P156">區<text:s text:c="6"/>路街<text:s text:c="3"/>段<text:s text:c="3"/>巷<text:s text:c="2"/>弄<text:s text:c="4"/>號（<text:s text:c="6"/>）至</text:p>
            <text:p text:style-name="P157"><text:span text:style-name="T158"><text:s text:c="3"/></text:span><text:span text:style-name="T159">路街</text:span><text:span text:style-name="T160"><text:s text:c="3"/></text:span><text:span text:style-name="T161">段</text:span><text:span text:style-name="T162"><text:s text:c="3"/></text:span><text:span text:style-name="T163">巷</text:span><text:span text:style-name="T164"><text:s text:c="3"/></text:span><text:span text:style-name="T165">弄</text:span><text:span text:style-name="T166"><text:s text:c="4"/></text:span><text:span text:style-name="T167">號（</text:span><text:span text:style-name="T168"><text:s text:c="6"/></text:span><text:span text:style-name="T169">）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檢附資料</text:p>
            <text:p text:style-name="P173"/>
          </table:table-cell>
          <table:table-cell table:style-name="TableCell174" table:number-columns-spanned="9">
            <text:p text:style-name="P175"><text:span text:style-name="T176">□1.</text:span><text:span text:style-name="T177">建築執照正</text:span><text:span text:style-name="T178">、</text:span><text:span text:style-name="T179">反面或公共工程承攬合約</text:span><text:span text:style-name="T180">（</text:span><text:span text:style-name="T181">影本</text:span><text:span text:style-name="T182">）</text:span><text:span text:style-name="T183"><text:s/></text:span></text:p>
            <text:p text:style-name="P184">□2.負責人身分證正、反面（影本）（申請集會遊行）</text:p>
            <text:p text:style-name="P185"><text:span text:style-name="T186">□3.</text:span><text:span text:style-name="T187">公司團體委託書</text:span></text:p>
            <text:p text:style-name="P188">□4.使非違章建築切結書</text:p>
            <text:p text:style-name="P189">□5.使用道路範圍圖及交通維持設施配置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日期</text:span><text:span text:style-name="T194">：</text:span><text:span text:style-name="T195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備註：1.書寫字體請保持清晰明辨，塗改修正後請蓋印章以示負責。</text:p>
      <text:p text:style-name="P197"><text:span text:style-name="T198"><text:s text:c="6"/>2.</text:span><text:span text:style-name="T199">申請核准使用路權</text:span><text:span text:style-name="T200">同意後</text:span><text:span text:style-name="T201">，</text:span><text:span text:style-name="T202">仍需向</text:span><text:span text:style-name="T203">該行為目的主管機關</text:span><text:span text:style-name="T204">或</text:span><text:span text:style-name="T205">警察機關</text:span><text:span text:style-name="T206">申請核准後方得使用</text:span><text:span text:style-name="T207">。</text:span></text:p>
      <text:p text:style-name="P208"><text:span text:style-name="T209"><text:s text:c="6"/>3.</text:span><text:span text:style-name="T210">檢附資料（附表一</text:span><text:span text:style-name="T211">、</text:span><text:span text:style-name="T212">二）應視</text:span><text:span text:style-name="T213">行為樣態種類</text:span><text:span text:style-name="T214">檢附。</text:span></text:p>
      <text:p text:style-name="P215"><text:s text:c="6"/>4.申請人於使用道路範圍週邊應設置警示燈、標誌及阻隔設施，並自行負責安全責任及清潔工作；倘使用過程發生損毀道路或其附屬設施，應於期限內負責修復。</text:p>
      <text:p text:style-name="P216"><text:s text:c="6"/>5.申請人為自然人（個人）時，印章部分得以簽名代替。</text:p>
      <text:p text:style-name="P217"/>
      <text:soft-page-break/>
      <text:p text:style-name="P218"><text:span text:style-name="T219">新北市政府核發「</text:span><text:span text:style-name="T220">使用道路同意書」</text:span><text:span text:style-name="T221">申請</text:span><text:span text:style-name="T222">書（含公所）</text:span></text:p>
      <text:p text:style-name="P223"><text:span text:style-name="T224">附表一</text:span><text:span text:style-name="T225">：</text:span><text:span text:style-name="T226">身分證明文件（申請集會</text:span><text:span text:style-name="T227">、</text:span><text:span text:style-name="T228">遊行專用）</text:span></text:p>
      <text:p text:style-name="內文"><text:span text:style-name="T229"><text:s/></text:span><text:span text:style-name="T230"><draw:connector draw:type="line" svg:x1="-0.25in" svg:y1="0.23611in" svg:x2="-0.25in" svg:y2="7.73611in" draw:z-index="251653120" draw:id="id2" draw:style-name="a5" draw:name="Line 28" text:anchor-type="paragraph"><svg:title/><svg:desc/></draw:connector></text:span><text:span text:style-name="T231">申請人身分證影本</text:span></text:p>
      <text:p text:style-name="內文"><text:span text:style-name="T232"><draw:custom-shape svg:x="0.125in" svg:y="0.23611in" svg:width="3.25in" svg:height="2.28542in" draw:z-index="251651072" draw:id="id3" draw:style-name="a6" draw:name="Rectangle 26" text:anchor-type="paragraph"><svg:title/><svg:desc/><text:p text:style-name="P233">正面影本黏貼欄</text:p><draw:enhanced-geometry draw:type="non-primitive" svg:viewBox="0 0 21600 21600" draw:enhanced-path="M 0 0 L 21600 0 21600 21600 0 21600 Z N"/></draw:custom-shape></text:span><text:span text:style-name="T234"><draw:custom-shape svg:x="3.625in" svg:y="0.23611in" svg:width="3.25in" svg:height="2.28542in" draw:z-index="251652096" draw:id="id4" draw:style-name="a7" draw:name="Rectangle 27" text:anchor-type="paragraph"><svg:title/><svg:desc/><text:p text:style-name="P235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236"><draw:connector draw:type="line" svg:x1="0.125in" svg:y1="0.11111in" svg:x2="3.25in" svg:y2="0.11111in" draw:z-index="251654144" draw:id="id5" draw:style-name="a9" draw:name="Line 29" text:anchor-type="paragraph"><svg:title/><svg:desc/></draw:connector></text:span><text:span text:style-name="T237"><draw:connector draw:type="line" svg:x1="3.75in" svg:y1="0.11111in" svg:x2="6.75in" svg:y2="0.11111in" draw:z-index="251655168" draw:id="id6" draw:style-name="a11" draw:name="Line 30" text:anchor-type="paragraph"><svg:title/><svg:desc/></draw:connector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 text:c="2"/>代理人身分證影本</text:p>
      <text:p text:style-name="P247"/>
      <text:p text:style-name="內文"><text:span text:style-name="T248"><draw:custom-shape svg:x="3.625in" svg:y="0.23611in" svg:width="3.25in" svg:height="2.41042in" draw:z-index="251657216" draw:id="id7" draw:style-name="a12" draw:name="Rectangle 32" text:anchor-type="paragraph"><svg:title/><svg:desc/><text:p text:style-name="內文"><text:span text:style-name="T249">背面影本黏貼欄</text:span><text:span text:style-name="T250"><draw:frame draw:style-name="a13" draw:name="圖片 1" text:anchor-type="as-char" svg:x="0in" svg:y="0in" svg:width="3.01042in" svg:height="0.01042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51"><draw:custom-shape svg:x="0.125in" svg:y="0.23611in" svg:width="3.25in" svg:height="2.41042in" draw:z-index="251656192" draw:id="id8" draw:style-name="a14" draw:name="Rectangle 31" text:anchor-type="paragraph"><svg:title/><svg:desc/><text:p text:style-name="內文"><text:span text:style-name="T252">正面影本黏貼欄</text:span><text:span text:style-name="T253"><draw:frame draw:style-name="a15" draw:name="圖片 2" text:anchor-type="as-char" svg:x="0in" svg:y="0in" svg:width="3.04167in" svg:height="0.01042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4"/>
      <text:soft-page-break/>
      <text:p text:style-name="P255"><draw:connector draw:type="line" svg:x1="-0.2375in" svg:y1="0.24375in" svg:x2="-0.2375in" svg:y2="9.20139in" draw:z-index="251658240" draw:id="id9" draw:style-name="a17" draw:name="Line 35" text:anchor-type="paragraph"><svg:title/><svg:desc/></draw:connector><text:span text:style-name="T256">新北市政府申請「</text:span><text:span text:style-name="T257">使用道路同意書」</text:span><text:span text:style-name="T258">申請</text:span><text:span text:style-name="T259">書（含公所）</text:span></text:p>
      <text:p text:style-name="P260"><text:span text:style-name="T261">附表二</text:span><text:span text:style-name="T262">：</text:span><text:span text:style-name="T263">公司團體委託書</text:span></text:p>
      <text:p text:style-name="內文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茲委託<text:s text:c="7"/>全權代表本公司﹙<text:s text:c="10"/>﹚向新北市<text:s text:c="7"/>區公所﹙養護工程處﹚辦理申請<text:s text:c="10"/>　<text:s text:c="2"/>　<text:s/>手續事宜，特立委託書如上，如有不實，同意<text:s text:c="2"/>貴機關依相關法令處置。</text:p>
            <text:p text:style-name="P269">【受委託人】</text:p>
            <text:p text:style-name="P270"><text:s/>姓名：<text:s text:c="3"/>　<text:s text:c="3"/>　　　　　　　　<text:s text:c="4"/>簽章：</text:p>
            <text:p text:style-name="P271"><text:s/>地址：<text:s text:c="4"/>市<text:s text:c="4"/>區<text:s text:c="4"/>路﹙街﹚<text:s text:c="3"/>段<text:s text:c="4"/>巷<text:s text:c="4"/>弄<text:s text:c="4"/>號<text:s text:c="4"/>樓</text:p>
            <text:p text:style-name="P272"><text:s/>電話：<text:s text:c="3"/></text:p>
            <text:p text:style-name="P273"><text:s/>身分證字號：<text:s text:c="2"/></text:p>
          </table:table-cell>
        </table:table-row>
        <table:table-row table:style-name="TableRow274">
          <table:table-cell table:style-name="TableCell275">
            <text:p text:style-name="P276">【委託人】</text:p>
            <text:p text:style-name="P277"><text:s/>公司法人團體名稱：<text:s text:c="25"/>簽章：<text:s/></text:p>
            <text:p text:style-name="P278"><text:s/>統一編號：</text:p>
            <text:p text:style-name="P279"><text:s/>負責人：<text:s text:c="27"/>簽章：<text:s/></text:p>
            <text:p text:style-name="P280"><text:s/>地址：<text:s text:c="4"/>市<text:s text:c="4"/>區<text:s text:c="5"/>路﹙街﹚<text:s text:c="3"/>段<text:s text:c="4"/>巷<text:s text:c="3"/>弄<text:s text:c="4"/>號<text:s text:c="4"/>樓</text:p>
            <text:p text:style-name="P281"><text:s/>聯絡電話：</text:p>
          </table:table-cell>
        </table:table-row>
      </table:table>
      <text:p text:style-name="內文"/>
      <text:p text:style-name="內文"/>
      <text:p text:style-name="內文"/>
      <text:p text:style-name="內文"><draw:frame draw:z-index="251664384" draw:id="id10" draw:style-name="a18" draw:name="文字方塊 2" text:anchor-type="paragraph" svg:x="0.1125in" svg:y="-0.00208in" svg:width="3.275in" svg:height="0.34375in" style:rel-width="scale" style:rel-height="scale"><draw:text-box><text:p text:style-name="P282"><text:span text:style-name="T283"><text:s text:c="4"/></text:span><text:span text:style-name="T284">受委託人身分證</text:span><text:span text:style-name="T285"><text:s text:c="2"/></text:span><text:span text:style-name="T286">正面影本</text:span></text:p></draw:text-box><svg:title/><svg:desc/></draw:frame><draw:frame draw:z-index="251663360" draw:id="id11" draw:style-name="a19" draw:name="文字方塊 2" text:anchor-type="paragraph" svg:x="0.1125in" svg:y="0.01042in" svg:width="3.275in" svg:height="2.34167in" style:rel-width="scale" style:rel-height="scale"><draw:text-box><text:p text:style-name="內文"/></draw:text-box><svg:title/><svg:desc/></draw:frame><draw:frame draw:z-index="251666432" draw:id="id12" draw:style-name="a20" draw:name="文字方塊 2" text:anchor-type="paragraph" svg:x="3.47917in" svg:y="-0.00417in" svg:width="3.25625in" svg:height="0.33889in" style:rel-width="scale" style:rel-height="scale"><draw:text-box><text:p text:style-name="P287"><text:s text:c="3"/>受委託人身分證<text:s text:c="2"/>反面影本</text:p></draw:text-box><svg:title/><svg:desc/></draw:frame><draw:frame draw:z-index="251665408" draw:id="id13" draw:style-name="a21" draw:name="文字方塊 2" text:anchor-type="paragraph" svg:x="3.47917in" svg:y="0.01042in" svg:width="3.25625in" svg:height="2.34167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88"><text:span text:style-name="T289">新北市政府核發「</text:span><text:span text:style-name="T290">使用道路同意書」</text:span><text:span text:style-name="T291">申請</text:span><text:span text:style-name="T292">書（含公所）</text:span></text:p>
      <text:p text:style-name="內文"><text:span text:style-name="T293">附表三</text:span><text:span text:style-name="T294">：</text:span><text:span text:style-name="T295">申請範圍現況圖及交通維持設施配置圖</text:span></text:p>
      <text:p text:style-name="內文"><text:span text:style-name="T296"><draw:custom-shape svg:x="0.375in" svg:y="0.18056in" svg:width="6.25in" svg:height="1.375in" draw:z-index="251659264" draw:id="id14" draw:style-name="a22" draw:name="Rectangle 36" text:anchor-type="paragraph"><svg:title/><svg:desc/><text:p text:style-name="P297"><text:span text:style-name="T298">繪製注意事項</text:span><text:span text:style-name="T299">：</text:span></text:p><text:list text:style-name="LFO1" text:continue-numbering="true"><text:list-item><text:p text:style-name="P300">比例尺約1/1000，得視需要調整放大或縮小。</text:p></text:list-item><text:list-item><text:p text:style-name="P301">標示道路名稱、寬度及車道數。</text:p></text:list-item><text:list-item><text:p text:style-name="P302">使用道路寬度及使用範圍長度（標注起點及迄點）。</text:p></text:list-item><text:list-item><text:p text:style-name="P303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2336" draw:id="id15" draw:style-name="a24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><draw:custom-shape svg:x="0.3875in" svg:y="0.1625in" svg:width="6.375in" svg:height="6.875in" draw:z-index="251660288" draw:id="id16" draw:style-name="a25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4"/>
      <text:p text:style-name="P305"/>
      <text:p text:style-name="P306"/>
      <text:p text:style-name="P307"/>
      <text:p text:style-name="內文"><text:span text:style-name="T308"><draw:connector draw:type="line" svg:x1="-0.25in" svg:y1="7.625in" svg:x2="-0.25in" svg:y2="15.125in" draw:z-index="251661312" draw:id="id17" draw:style-name="a27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16" draw:style="rect" draw:dots1="1" draw:dots1-length="0.03125in" draw:distance="0.03125in"/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2" draw:style="rect" draw:dots1="1" draw:dots1-length="0.03125in" draw:distance="0.03125in"/>
    <draw:stroke-dash draw:name="a23" draw:style="rect" draw:dots1="1" draw:dots1-length="0.03125in" draw:distance="0.03125in"/>
    <draw:stroke-dash draw:name="a4" draw:style="rect" draw:dots1="1" draw:dots1-length="0.03125in" draw:distance="0.03125in"/>
    <draw:stroke-dash draw:name="a26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工養一</text:span><text:span text:style-name="T7">(</text:span><text:span text:style-name="T8">區</text:span><text:span text:style-name="T9">)04-(</text:span><text:span text:style-name="T10">民</text:span><text:span text:style-name="T11">)</text:span><text:span text:style-name="T12">表一</text:span><text:span text:style-name="T13">-</text:span><text:span text:style-name="T14"><text:page-number style:num-format="1" text:fixed="false">4</text:page-number></text:span><text:span text:style-name="T15">/</text:span><text:span text:style-name="T16"><text:page-count style:num-format="1">4</text:page-count></text:span></text:p>
        <text:p text:style-name="頁尾"><text:span text:style-name="T17">申請案編碼：</text:span><text:span text:style-name="T18">5073008 <text:s/></text:span><text:span text:style-name="T19">公告期限：</text:span><text:span text:style-name="T20">7</text:span><text:span text:style-name="T21">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嚴文娸</dc:creator>
    <meta:creation-date>2019-10-16T03:08:00Z</meta:creation-date>
    <dc:date>2019-10-17T02:11:00Z</dc:date>
    <meta:print-date>2016-08-25T07:54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93" meta:character-count="1293" meta:row-count="9" meta:non-whitespace-character-count="1102"/>
  </office:meta>
</office:document-meta>
</file>