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2.9625in"/>
    </style:style>
    <style:style style:name="TableColumn9" style:family="table-column">
      <style:table-column-properties style:column-width="2.9625in"/>
    </style:style>
    <style:style style:name="TableColumn10" style:family="table-column">
      <style:table-column-properties style:column-width="1.5826in"/>
    </style:style>
    <style:style style:name="TableColumn11" style:family="table-column">
      <style:table-column-properties style:column-width="1.5833in"/>
    </style:style>
    <style:style style:name="Table4" style:family="table">
      <style:table-properties style:width="11.077in" fo:margin-left="0in" table:align="left"/>
    </style:style>
    <style:style style:name="TableRow12" style:family="table-row">
      <style:table-row-properties style:min-row-height="0.12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1277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4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4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4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40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41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4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41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ext:p text:style-name="P2">○○○公司 ○○區 共享車位清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NO</text:p>
          </table:table-cell>
          <table:table-cell table:style-name="TableCell15" table:number-columns-spanned="2">
            <text:p text:style-name="P16">格位數量</text:p>
          </table:table-cell>
          <table:covered-table-cell/>
          <table:table-cell table:style-name="TableCell17" table:number-rows-spanned="2">
            <text:p text:style-name="P18">地點</text:p>
          </table:table-cell>
          <table:table-cell table:style-name="TableCell19" table:number-rows-spanned="2">
            <text:p text:style-name="P20">收費標準</text:p>
          </table:table-cell>
          <table:table-cell table:style-name="TableCell21" table:number-rows-spanned="2">
            <text:p text:style-name="P22">停車場型式</text:p>
          </table:table-cell>
          <table:table-cell table:style-name="TableCell23" table:number-rows-spanned="2">
            <text:p text:style-name="P24">備註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小型</text:p>
          </table:table-cell>
          <table:table-cell table:style-name="TableCell29">
            <text:p text:style-name="P30">機車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備註：於每單月10日前回傳增減車位清單內容予新北市政府交通局(停車管理科)備查。</text:p>
      <text:p text:style-name="P186"><text:s text:c="71"/></text:p>
      <text:p text:style-name="P187"><text:s text:c="80"/>公司大小印：</text:p>
      <text:p text:style-name="P188"/>
      <text:p text:style-name="內文"><text:span text:style-name="T189"><text:s text:c="80"/>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277in" fo:margin-left="0.3743in" fo:margin-bottom="0.7875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司 ○○區 共享車位清單</dc:title>
    <dc:description/>
    <dc:subject/>
    <meta:initial-creator>寬寶</meta:initial-creator>
    <dc:creator>陳貞瑋</dc:creator>
    <meta:creation-date>2021-03-15T02:52:00Z</meta:creation-date>
    <dc:date>2021-03-15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