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use-window-font-color="true" style:font-name="標楷體" style:font-name-asian="標楷體"/>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font-name="標楷體" fo:font-size="12pt" style:font-name-asian="標楷體" style:font-size-asian="12pt" style:font-size-complex="12pt"/>
    </style:style>
    <style:style style:name="P4" style:family="paragraph" style:parent-style-name="Text_20_body">
      <style:text-properties fo:color="#000000" style:font-name="標楷體" fo:font-size="14pt" style:font-name-asian="標楷體" style:font-size-asian="14pt" style:font-size-complex="14pt"/>
    </style:style>
    <style:style style:name="P5" style:family="paragraph" style:parent-style-name="Text_20_body">
      <style:paragraph-properties fo:margin-left="1.27cm" fo:margin-right="0cm" fo:text-indent="0cm" style:auto-text-indent="false">
        <style:tab-stops/>
      </style:paragraph-properties>
      <style:text-properties fo:color="#000000" style:font-name="標楷體" fo:font-size="12pt" style:font-name-asian="標楷體" style:font-size-asian="12pt" style:font-size-complex="12pt"/>
    </style:style>
    <style:style style:name="P6" style:family="paragraph" style:parent-style-name="Text_20_body" style:master-page-name="MP0">
      <style:paragraph-properties fo:text-align="center" style:justify-single-word="false" style:page-number="auto" fo:break-before="page"/>
    </style:style>
    <style:style style:name="P7" style:family="paragraph" style:parent-style-name="Text_20_body" style:list-style-name="L1"/>
    <style:style style:name="P8" style:family="paragraph" style:parent-style-name="Text_20_body" style:list-style-name="L1">
      <style:text-properties fo:color="#000000" style:font-name="標楷體" fo:font-size="12pt" style:font-name-asian="標楷體" style:font-size-asian="12pt" style:font-size-complex="12pt"/>
    </style:style>
    <style:style style:name="P9" style:family="paragraph" style:parent-style-name="Text_20_body" style:list-style-name="L1">
      <style:text-properties fo:color="#000000" style:font-name="標楷體" fo:font-size="12pt" officeooo:paragraph-rsid="0019f77a" style:font-name-asian="標楷體" style:font-size-asian="12pt" style:font-size-complex="12pt"/>
    </style:style>
    <style:style style:name="P10" style:family="paragraph" style:parent-style-name="Text_20_body" style:list-style-name="L2">
      <style:text-properties fo:color="#000000" style:font-name="標楷體" fo:font-size="12pt" style:font-name-asian="標楷體" style:font-size-asian="12pt" style:font-size-complex="12pt"/>
    </style:style>
    <style:style style:name="P11" style:family="paragraph" style:parent-style-name="Text_20_body" style:list-style-name="L2">
      <style:text-properties fo:color="#000000" style:font-name="標楷體" fo:font-size="12pt" officeooo:paragraph-rsid="001bf440" style:font-name-asian="標楷體" style:font-size-asian="12pt" style:font-size-complex="12pt"/>
    </style:style>
    <style:style style:name="P12" style:family="paragraph" style:parent-style-name="Text_20_body">
      <style:text-properties fo:color="#000000" style:font-name="標楷體" fo:font-size="14pt" style:font-name-asian="標楷體" style:font-size-asian="14pt" style:font-size-complex="14pt"/>
    </style:style>
    <style:style style:name="P13" style:family="paragraph" style:parent-style-name="Text_20_body" style:list-style-name="L2"/>
    <style:style style:name="P14" style:family="paragraph" style:parent-style-name="Text_20_body" style:list-style-name="L2">
      <style:text-properties style:use-window-font-color="true" style:font-name="標楷體" fo:font-size="12pt" style:font-name-asian="標楷體" style:font-size-asian="12pt" style:font-size-complex="12pt"/>
    </style:style>
    <style:style style:name="P15" style:family="paragraph" style:parent-style-name="Text_20_body">
      <style:text-properties officeooo:paragraph-rsid="001bf440"/>
    </style:style>
    <style:style style:name="T1" style:family="text">
      <style:text-properties style:use-window-font-color="true" fo:font-size="12pt" style:font-size-asian="12pt" style:font-size-complex="12pt"/>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6pt" style:font-name-asian="標楷體" style:font-size-asian="16pt" style:font-size-complex="16pt"/>
    </style:style>
    <style:style style:name="T5" style:family="text">
      <style:text-properties fo:color="#000000" style:font-name="標楷體" fo:font-size="12pt" style:font-name-asian="標楷體" style:font-size-asian="12pt" style:font-size-complex="12pt"/>
    </style:style>
    <style:style style:name="T6" style:family="text">
      <style:text-properties fo:color="#000000" style:font-name="標楷體" fo:font-size="12pt" officeooo:rsid="001bf440" style:font-name-asian="標楷體" style:font-size-asian="12pt" style:font-size-complex="12pt"/>
    </style:style>
    <style:style style:name="T7" style:family="text">
      <style:text-properties fo:color="#000000" style:font-name="標楷體" fo:font-size="10pt" officeooo:rsid="001bf440" style:font-name-asian="標楷體"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文字方塊 2" text:anchor-type="paragraph" svg:x="15.554cm" svg:y="0.016cm" svg:width="1.596cm" style:rel-width="scale" svg:height="0.831cm" style:rel-height="scale" draw:z-index="1"><draw:text-box><text:p text:style-name="P2"><text:span text:style-name="預設段落字型"><text:span text:style-name="T1">範本</text:span></text:span></text:p></draw:text-box></draw:frame><text:span text:style-name="預設段落字型"><text:span text:style-name="T2">共享車位管理規範</text:span></text:span></text:p>
      <text:p text:style-name="Text_20_body"><draw:frame draw:style-name="fr2" draw:name="Text Box 2" text:anchor-type="paragraph" svg:x="0.589cm" svg:y="0.635cm" svg:width="16.828cm" style:rel-width="scale" svg:height="14.393cm" style:rel-height="scale" draw:z-index="0"><draw:text-box><text:p text:style-name="Text_20_body">　　　　　　　　　<text:span text:style-name="預設段落字型"><text:span text:style-name="T4">停車管理規範</text:span></text:span></text:p><text:list xml:id="list2152678214" text:style-name="L1"><text:list-item><text:p text:style-name="P7"><text:span text:style-name="T5">停車場名稱：　○○○○公司○○區車位共享平台停車場　　　　　　　　　　</text:span></text:p></text:list-item><text:list-item><text:p text:style-name="P8">共享時間：每日不逾8小時，每月不逾240小時。</text:p></text:list-item><text:list-item><text:p text:style-name="P8">收費標準：</text:p></text:list-item></text:list><text:p text:style-name="P5">每小時○○元。停車時數未滿1小時以1小時計，停車時數逾1小時以上，其超過之不滿1小時部分，如不逾30分鐘，以半小時計算；如逾30分鐘者，仍以1小時計算收費</text:p><text:list xml:id="list204634758040742" text:continue-numbering="true" text:style-name="L1"><text:list-item><text:p text:style-name="P8">停車種類：小型車　　　格。 </text:p></text:list-item><text:list-item><text:p text:style-name="P9">管理規範：</text:p></text:list-item></text:list><text:list xml:id="list668039508" text:style-name="L2"><text:list-item><text:p text:style-name="P13"><text:span text:style-name="T5">車輛進、出場應遵循停車場內標誌、標線或依管理人員指示方向進出，並應依標誌、標線、停車位劃設方式停妥車輛。</text:span></text:p></text:list-item><text:list-item><text:p text:style-name="P10">車輛使用者因故意或過失破壞、毀損停車場內各項設備者，應負損害賠償責任。</text:p></text:list-item><text:list-item><text:p text:style-name="P14">本共享車位僅出租停車位，供車輛停放之用，甲方對停放之車輛不負保管責任。但可歸責於甲方之事由，致車輛毀損、滅失或車內物品遺失者，不在此限。</text:p></text:list-item><text:list-item><text:p text:style-name="P14">停車位預約及取消方式：</text:p></text:list-item><text:list-item><text:p text:style-name="P14">停車費用支付方式：</text:p></text:list-item><text:list-item><text:p text:style-name="P11">本場所已投保公共意外責任險及相關商業火險。</text:p></text:list-item></text:list><text:p text:style-name="P15"><text:span text:style-name="T5"/></text:p><text:p text:style-name="P15"><text:span text:style-name="T7">六、 <text:s text:c="2"/></text:span><text:span text:style-name="T5">管理者名稱：　　　　　　　　　　　聯絡電話或申訴電話：</text:span></text:p><text:p text:style-name="P5"/></draw:text-box></draw:frame><text:span text:style-name="預設段落字型"><text:span text:style-name="T3"/></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預設段落字型"><text:span text:style-name="T3"><text:s text:c="2"/></text:span></text:span><text:span text:style-name="預設段落字型"><text:span text:style-name="T5">本公司已於共享車位媒合平台揭露本共享車位管理規範內容以保障消費者權益。</text:span></text:span></text:p>
      <text:p text:style-name="P3"><text:s text:c="2"/>立切結書人：</text:p>
      <text:p text:style-name="P3"><text:s/>（公司大小章）</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ff00ff" fo:font-size="18pt" style:letter-kerning="tru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ff00ff"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text-properties fo:color="#000000" fo:font-size="11.3999996185303pt" style:font-name-asian="標楷體" style:font-family-asian="標楷體" style:font-family-generic-asian="script" style:font-pitch-asian="fixed" style:font-size-asian="10pt" style:font-size-complex="11.399999618530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use-window-font-color="true"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ff00ff"/>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交停管03-(民)附件一</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停車場登記證申請</dc:title>
    <dc:description/>
    <dc:subject>停車場登記證申請</dc:subject>
    <meta:keyword>停車場登記</meta:keyword>
    <meta:initial-creator>交通局</meta:initial-creator>
    <meta:creation-date>2021-03-15T02:57:00Z</meta:creation-date>
    <dc:date>2021-03-16T20:46:33.211000000</dc:date>
    <meta:print-date>2020-04-08T02:34:00Z</meta:print-date>
    <meta:editing-cycles>5</meta:editing-cycles>
    <meta:editing-duration>PT12M1S</meta:editing-duration>
    <meta:document-statistic meta:table-count="0" meta:image-count="0" meta:object-count="0" meta:page-count="1" meta:paragraph-count="20" meta:word-count="453" meta:character-count="508" meta:non-whitespace-character-count="465"/>
    <meta:template xlink:type="simple" xlink:actuate="onRequest" xlink:title="" xlink:href="../管理規範範例.odt/Normal.dotm"/>
  </office:meta>
</office:document-meta>
</file>