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24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5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6" style:parent-style-name="Standard" style:family="paragraph">
      <style:paragraph-properties fo:margin-left="1.1in" fo:text-indent="-1.1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7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8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9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5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56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57" style:parent-style-name="Standard" style:list-style-name="WW8Num1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Standard" style:list-style-name="WW8Num1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11">輪</text:span><text:span text:style-name="T12"><text:s/></text:span><text:span text:style-name="T13">替</text:span><text:span text:style-name="T14"><text:s/></text:span><text:span text:style-name="T15">駕</text:span><text:span text:style-name="T16"><text:s/></text:span><text:span text:style-name="T17">駛</text:span><text:span text:style-name="T18"><text:s/></text:span><text:span text:style-name="T19">申</text:span><text:span text:style-name="T20"><text:s/></text:span><text:span text:style-name="T21">請</text:span><text:span text:style-name="T22"><text:s/></text:span><text:span text:style-name="T23">書</text:span></text:p>
      <text:p text:style-name="P24"/>
      <text:p text:style-name="P25">受文者：新北市政府交通局</text:p>
      <text:p text:style-name="P26"><text:span text:style-name="T27">主</text:span><text:span text:style-name="T28"><text:s text:c="2"/></text:span><text:span text:style-name="T29">旨：本</text:span><text:span text:style-name="T30"><text:s text:c="8"/></text:span><text:span text:style-name="T31">個人計程車行（車號：</text:span><text:span text:style-name="T32"><text:s text:c="7"/></text:span><text:span text:style-name="T33">），申請與</text:span><text:span text:style-name="T34"><text:s text:c="14"/></text:span><text:span text:style-name="T35"><text:s text:c="2"/></text:span><text:span text:style-name="T36">輪替駕駛，請准予辦理。</text:span></text:p>
      <text:p text:style-name="P37"/>
      <text:p text:style-name="P38"/>
      <text:p text:style-name="P39"><text:s text:c="4"/></text:p>
      <text:p text:style-name="P40"><text:span text:style-name="T41"><text:s/></text:span><text:span text:style-name="T42">車行名稱：</text:span><text:span text:style-name="T43"><text:s text:c="9"/></text:span><text:span text:style-name="T44">個人計程車行〈蓋章〉</text:span></text:p>
      <text:p text:style-name="Standard"><text:span text:style-name="T45"><text:s text:c="5"/></text:span><text:span text:style-name="T46">地</text:span><text:span text:style-name="T47"><text:s text:c="4"/></text:span><text:span text:style-name="T48">址：</text:span></text:p>
      <text:p text:style-name="Standard"><text:span text:style-name="T49"><text:s text:c="5"/></text:span><text:span text:style-name="T50">電</text:span><text:span text:style-name="T51"><text:s text:c="4"/></text:span><text:span text:style-name="T52">話：</text:span></text:p>
      <text:p text:style-name="Standard"><text:span text:style-name="T53"><text:s text:c="5"/></text:span><text:span text:style-name="T54">身分證統一編號：</text:span></text:p>
      <text:p text:style-name="P55"/>
      <text:p text:style-name="P56"/>
      <text:list text:style-name="WW8Num1">
        <text:list-item>
          <text:p text:style-name="P57"><text:span text:style-name="T58">檢附車主及輪替人之</text:span><text:span text:style-name="T59">身分證</text:span><text:span text:style-name="T60">、</text:span><text:span text:style-name="T61">職業駕照</text:span><text:span text:style-name="T62">、</text:span><text:span text:style-name="T63">新北市計程車駕駛人執業登記證</text:span><text:span text:style-name="T64">及</text:span><text:span text:style-name="T65">行車執照</text:span><text:span text:style-name="T66">〈正、反面影本〉。</text:span></text:p>
        </text:list-item>
        <text:list-item>
          <text:p text:style-name="P67"><text:span text:style-name="T68">輪替人無新北市計程車駕駛人執業登記證，</text:span><text:span text:style-name="T69">請附合格證明書</text:span><text:span text:style-name="T70">。</text:span></text:p>
        </text:list-item>
      </text:list>
      <text:p text:style-name="P71"/>
      <text:p text:style-name="P72"><text:span text:style-name="T73">中華民國</text:span><text:span text:style-name="T74"><text:s text:c="7"/></text:span><text:span text:style-name="T75">年</text:span><text:span text:style-name="T76"><text:s text:c="7"/></text:span><text:span text:style-name="T77">月</text:span><text:span text:style-name="T78"><text:s text:c="7"/></text:span><text:span text:style-name="T79">日</text:span></text:p>
      <text:p text:style-name="P80"><text:span text:style-name="T81">申請案編碼：</text:span><text:span text:style-name="T82">120218<text:s/></text:span><text:span text:style-name="T83">公告期限：</text:span><text:span text:style-name="T84">25</text:span><text:span text:style-name="T85">天</text:span><text:span text:style-name="T86"><text:s/></text:span><text:span text:style-name="T87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tab/><text:span text:style-name="T3">(</text:span><text:span text:style-name="T4">民</text:span><text:span text:style-name="T5">)</text:span><text:span text:style-name="T6">交運管</text:span><text:span text:style-name="T7">18-(</text:span><text:span text:style-name="T8">民</text:span><text:span text:style-name="T9">)</text:span><text:span text:style-name="T10">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計程車行歇業申請書</dc:title>
    <meta:initial-creator>tc</meta:initial-creator>
    <dc:creator>黃盈修</dc:creator>
    <meta:creation-date>2022-07-27T05:28:00Z</meta:creation-date>
    <dc:date>2022-07-27T05:28:00Z</dc:date>
    <meta:print-date>2012-02-03T1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