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text-properties fo:font-size="8pt" style:font-name-asian="標楷體" style:font-size-asian="8pt" style:font-size-complex="10pt"/>
    </style:style>
    <style:style style:name="P3" style:family="paragraph" style:parent-style-name="Standard">
      <style:paragraph-properties fo:margin-left="2.697cm" fo:margin-right="0cm" fo:text-indent="-2.963cm" style:auto-text-indent="false"/>
    </style:style>
    <style:style style:name="P4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 style:list-style-name="WW8Num1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個人計程車行移轉管轄(戶籍遷入遷出)申請書</text:p>
      <text:p text:style-name="P1"/>
      <text:p text:style-name="P1">受文者：新北市政府交通局</text:p>
      <text:p text:style-name="P3"><text:span text:style-name="T1"><text:s/>主 <text:s/>旨： <text:s text:c="10"/>個人計程車行（車號： <text:s text:c="5"/>），因戶籍遷移至 <text:s text:c="6"/>市（縣） <text:s text:c="4"/>市鄉鎮區 <text:s text:c="3"/><text:line-break/> <text:s text:c="7"/>路（街） <text:s/>段 <text:s text:c="2"/>巷 <text:s text:c="2"/>弄 <text:s text:c="2"/>號 <text:s text:c="2"/>樓 <text:s text:c="13"/>申請移轉管轄，請准予辦理。</text:span></text:p>
      <text:p text:style-name="P1"/>
      <text:p text:style-name="P1"><text:s text:c="4"/></text:p>
      <text:p text:style-name="P6"><text:s text:c="2"/>車行名稱： <text:s text:c="11"/>個人計程車行〈蓋章〉</text:p>
      <text:p text:style-name="P1"><text:s text:c="3"/>地 <text:s text:c="3"/>址：</text:p>
      <text:p text:style-name="P1"><text:s text:c="3"/>電 <text:s text:c="3"/>話：</text:p>
      <text:p text:style-name="P1"><text:s text:c="3"/>身分證統一編號：</text:p>
      <text:p text:style-name="P1"/>
      <text:list text:style-name="WW8Num1">
        <text:list-item>
          <text:p text:style-name="P8">檢附身分證、職業駕照、新北市計程車駕駛人執業登記證、行車執照〈正、反面影本〉。</text:p>
        </text:list-item>
        <text:list-item>
          <text:p text:style-name="P8">移入本市管轄者，另檢附2吋照片乙張。</text:p>
        </text:list-item>
        <text:list-item>
          <text:p text:style-name="P8">僅於本市轄內戶籍遷移者(不含交通部公路局臺北區監理所基隆監理站轄下7個本市行政區)，不須填寫此申請書。</text:p>
        </text:list-item>
      </text:list>
      <text:p text:style-name="P1"/>
      <text:p text:style-name="P6">中華民國 <text:s text:c="6"/>年 <text:s text:c="6"/>月 <text:s text:c="6"/>日</text:p>
      <text:p text:style-name="Standard"><text:span text:style-name="T2">申請案編碼：120215 公告期限：7天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(民)交運管15-表一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個人計程車行歇業申請書</dc:title>
    <meta:initial-creator>tc</meta:initial-creator>
    <meta:creation-date>2015-09-30T18:08:00</meta:creation-date>
    <dc:date>2024-04-19T14:24:49.427000000</dc:date>
    <meta:editing-cycles>5</meta:editing-cycles>
    <meta:editing-duration>PT10M1S</meta:editing-duration>
    <meta:generator>LibreOffice/7.4.5.1$Windows_X86_64 LibreOffice_project/9c0871452b3918c1019dde9bfac75448afc4b57f</meta:generator>
    <meta:document-statistic meta:table-count="0" meta:image-count="0" meta:object-count="0" meta:page-count="1" meta:paragraph-count="14" meta:word-count="254" meta:character-count="391" meta:non-whitespace-character-count="261"/>
  </office:meta>
</office:document-meta>
</file>