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7.097cm" fo:margin-top="0cm" fo:margin-bottom="0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6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9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45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316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318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321cm"/>
    </style:style>
    <style:style style:name="表格1.Q" style:family="table-column">
      <style:table-column-properties style:column-width="0.314cm"/>
    </style:style>
    <style:style style:name="表格1.R" style:family="table-column">
      <style:table-column-properties style:column-width="0.639cm"/>
    </style:style>
    <style:style style:name="表格1.S" style:family="table-column">
      <style:table-column-properties style:column-width="0.63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1cm"/>
    </style:style>
    <style:style style:name="表格1.Y" style:family="table-column">
      <style:table-column-properties style:column-width="0.801cm"/>
    </style:style>
    <style:style style:name="表格1.Z" style:family="table-column">
      <style:table-column-properties style:column-width="2.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1cm"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2" style:family="table-row">
      <style:table-row-properties style:min-row-height="8.147cm" fo:keep-together="auto"/>
    </style:style>
    <style:style style:name="表格1.33" style:family="table-row">
      <style:table-row-properties style:min-row-height="1.005cm" fo:keep-together="auto"/>
    </style:style>
    <style:style style:name="表格1.34" style:family="table-row">
      <style:table-row-properties style:min-row-height="1.741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811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officeooo:paragraph-rsid="00114ea8"/>
    </style:style>
    <style:style style:name="P1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459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cm" fo:margin-right="0cm" fo:line-height="1.199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Wingdings 2" style:font-name-asian="Wingdings 21" style:font-name-complex="Wingdings 21"/>
    </style:style>
    <style:style style:name="P20" style:family="paragraph" style:parent-style-name="Standard">
      <style:paragraph-properties fo:margin-left="-0.104cm" fo:margin-right="0cm" fo:text-indent="-1.145cm" style:auto-text-indent="false" style:writing-mode="lr-tb"/>
      <style:text-properties fo:color="#000000" fo:font-size="11pt" style:font-name-asian="標楷體" style:font-size-asian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政府交通局非編制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N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英文姓名</text:p>
            <text:p text:style-name="P4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14">電話號碼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5">住宅：</text:p>
            <text:p text:style-name="P5"/>
            <text:p text:style-name="P5">手機：</text:p>
            <text:p text:style-name="P5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4">科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畢業</text:p>
          </table:table-cell>
          <table:covered-table-cell/>
          <table:table-cell table:style-name="表格1.A1" table:number-rows-spanned="2" office:value-type="string">
            <text:p text:style-name="P5">結</text:p>
            <text:p text:style-name="P5">業</text:p>
          </table:table-cell>
          <table:table-cell table:style-name="表格1.A1" table:number-rows-spanned="2" office:value-type="string">
            <text:p text:style-name="P5">肆業</text:p>
          </table:table-cell>
          <table:table-cell table:style-name="表格1.A1" table:number-rows-spanned="2" table:number-columns-spanned="5" office:value-type="string">
            <text:p text:style-name="P4">教育程度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">
          <table:table-cell table:style-name="表格1.A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4">專長項目</text:p>
          </table:table-cell>
          <table:covered-table-cell/>
          <table:table-cell table:style-name="表格1.A1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>認證機關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月</text:p>
          </table:table-cell>
          <table:covered-table-cell/>
          <table:covered-table-cell/>
          <table:table-cell table:style-name="表格1.A1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30">
          <table:table-cell table:style-name="表格1.A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26" office:value-type="string">
            <text:p text:style-name="P9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6" office:value-type="string">
            <text:p text:style-name="P10"><text:span text:style-name="T1">繳交證件:</text:span><text:span text:style-name="T3">£</text:span><text:span text:style-name="T1">國民身分證影本</text:span><text:span text:style-name="T3">£</text:span><text:span text:style-name="T1">最高學歷畢業證書及成績單影本</text:span><text:span text:style-name="T3">£</text:span><text:span text:style-name="T1">身心障礙手冊影本</text:span><text:span text:style-name="T3">£</text:span><text:span text:style-name="T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6" office:value-type="string">
            <text:p text:style-name="P17">應徵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註：本表如不敷使用，請自行延長。</text:p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1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新北市政府非編制人員甄選報名表</dc:title>
    <meta:initial-creator>User</meta:initial-creator>
    <meta:creation-date>2017-07-21T09:03:00Z</meta:creation-date>
    <dc:date>2020-05-19T17:03:32.203000000</dc:date>
    <meta:editing-cycles>5</meta:editing-cycles>
    <meta:editing-duration>PT11M6S</meta:editing-duration>
    <meta:document-statistic meta:table-count="1" meta:image-count="0" meta:object-count="0" meta:page-count="3" meta:paragraph-count="54" meta:word-count="274" meta:character-count="1253" meta:non-whitespace-character-count="1210"/>
    <meta:template xlink:type="simple" xlink:actuate="onRequest" xlink:title="" xlink:href="../新北市政府交通局非編制人員甄選報名表.odt/Normal.dotm"/>
  </office:meta>
</office:document-meta>
</file>