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8812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0.8409in"/>
    </style:style>
    <style:style style:name="TableColumn18" style:family="table-column">
      <style:table-column-properties style:column-width="1.4437in"/>
    </style:style>
    <style:style style:name="Table10" style:family="table">
      <style:table-properties style:width="5.7611in" style:rel-width="100%" fo:margin-left="0in" table:align="lef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7" style:family="table-row">
      <style:table-row-properties style:min-row-height="0.3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5" style:family="table-row">
      <style:table-row-properties style:min-row-height="0.4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5513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9" style:family="table-row">
      <style:table-row-properties style:min-row-height="0.399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Wingdings" style:font-name-asian="Wingdings" style:font-name-complex="Wingdings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89" style:family="table-row">
      <style:table-row-properties style:min-row-height="0.5013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1" style:family="table-row">
      <style:table-row-properties style:min-row-height="0.58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17" style:family="table-row">
      <style:table-row-properties style:min-row-height="0.523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Wingdings" style:font-name-asian="Wingdings" style:font-name-complex="Wingdings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29" style:family="table-row">
      <style:table-row-properties style:min-row-height="0.4826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min-row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0" style:family="table-row">
      <style:table-row-properties style:min-row-height="0.4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" style:family="table-row">
      <style:table-row-properties style:min-row-height="0.4826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Wingdings" style:font-name-asian="Wingdings" style:font-name-complex="Wingdings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85" style:family="table-row">
      <style:table-row-properties style:min-row-height="0.4826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color="#000000" style:font-size-complex="16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3902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208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Wingdings" style:font-name-asian="Wingdings" style:font-name-complex="Wingdings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21" style:family="table-row">
      <style:table-row-properties style:min-row-height="0.2208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Wingdings" style:font-name-asian="Wingdings" style:font-name-complex="Wingdings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fo:color="#000000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◎</text:span><text:span text:style-name="T3">【</text:span><text:span text:style-name="T4">2/8</text:span><text:span text:style-name="T5"><text:s/></text:span><text:span text:style-name="T6">十分場</text:span><text:span text:style-name="T7">】交通</text:span><text:span text:style-name="T8">接駁</text:span><text:span text:style-name="T9">資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木柵－十分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停靠地點</text:p>
          </table:table-cell>
          <table:covered-table-cell/>
          <table:table-cell table:style-name="TableCell25" table:number-columns-spanned="6">
            <text:p text:style-name="P26">木柵動物園、國道5號石碇交流道、姑娘廟、天燈派出所、平溪國中、十分南山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票<text:s text:c="4"/>價</text:p>
          </table:table-cell>
          <table:covered-table-cell/>
          <table:table-cell table:style-name="TableCell30" table:number-columns-spanned="3">
            <text:p text:style-name="P31">上山：木柵投幣50元，石碇投幣30元；平溪區內投幣15元。</text:p>
            <text:p text:style-name="P32">下山：免收費。</text:p>
          </table:table-cell>
          <table:covered-table-cell/>
          <table:covered-table-cell/>
          <table:table-cell table:style-name="TableCell33" table:number-columns-spanned="3">
            <text:p text:style-name="P34">單程預估50分鐘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發車時間及班次</text:p>
          </table:table-cell>
          <table:covered-table-cell/>
          <table:table-cell table:style-name="TableCell38">
            <text:p text:style-name="P39">上山</text:p>
          </table:table-cell>
          <table:table-cell table:style-name="TableCell40" table:number-columns-spanned="2">
            <text:p text:style-name="P41"><text:span text:style-name="T42">木柵動物園</text:span><text:span text:style-name="T43"></text:span></text:p>
            <text:p text:style-name="P44">十分南山橋</text:p>
          </table:table-cell>
          <table:covered-table-cell/>
          <table:table-cell table:style-name="TableCell45" table:number-columns-spanned="3">
            <text:p text:style-name="P46">9：00－19：00</text:p>
            <text:p text:style-name="P47">天燈派出所、平溪國中於17:00後停止服務。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下山</text:p>
          </table:table-cell>
          <table:table-cell table:style-name="TableCell52" table:number-columns-spanned="2">
            <text:p text:style-name="P53"><text:span text:style-name="T54">十分</text:span><text:span text:style-name="T55">南山橋</text:span><text:span text:style-name="T56"></text:span></text:p>
            <text:p text:style-name="P57">木柵動物園</text:p>
          </table:table-cell>
          <table:covered-table-cell/>
          <table:table-cell table:style-name="TableCell58" table:number-columns-spanned="3">
            <text:p text:style-name="P59">9：50－23：00</text:p>
            <text:p text:style-name="P60">天燈派出所、平溪國中於17:00後停止服務。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石碇－十分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停靠地點</text:p>
          </table:table-cell>
          <table:covered-table-cell/>
          <table:table-cell table:style-name="TableCell67" table:number-columns-spanned="6">
            <text:p text:style-name="P68">國道5號石碇交流道、姑娘廟、天燈派出所、平溪國中、十分南山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票<text:s text:c="4"/>價</text:p>
          </table:table-cell>
          <table:covered-table-cell/>
          <table:table-cell table:style-name="TableCell72" table:number-columns-spanned="4">
            <text:p text:style-name="P73">上山：上車投幣30元；平溪區內投幣15元。</text:p>
            <text:p text:style-name="P74">下山：免收費。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單程預估40分鐘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發車時間及班次</text:p>
          </table:table-cell>
          <table:covered-table-cell/>
          <table:table-cell table:style-name="TableCell80">
            <text:p text:style-name="P81">上山</text:p>
          </table:table-cell>
          <table:table-cell table:style-name="TableCell82" table:number-columns-spanned="3">
            <text:p text:style-name="P83"><text:span text:style-name="T84">國道5號石碇交流道</text:span><text:span text:style-name="T85"></text:span><text:span text:style-name="T86">十分南山橋</text:span></text:p>
          </table:table-cell>
          <table:covered-table-cell/>
          <table:covered-table-cell/>
          <table:table-cell table:style-name="TableCell87" table:number-columns-spanned="2">
            <text:p text:style-name="P88">9：00－19：00每10分鐘一班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下山</text:p>
          </table:table-cell>
          <table:table-cell table:style-name="TableCell93" table:number-columns-spanned="3">
            <text:p text:style-name="P94"><text:span text:style-name="T95">十分南山橋線</text:span><text:span text:style-name="T96"></text:span><text:span text:style-name="T97">國道5號石碇交流道</text:span></text:p>
          </table:table-cell>
          <table:covered-table-cell/>
          <table:covered-table-cell/>
          <table:table-cell table:style-name="TableCell98" table:number-columns-spanned="2">
            <text:p text:style-name="P99">19:00後併入木柵線下山<text:s/>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>瑞芳－十分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停靠地點</text:p>
          </table:table-cell>
          <table:covered-table-cell/>
          <table:table-cell table:style-name="TableCell107" table:number-columns-spanned="6">
            <text:p text:style-name="P108">瑞芳火車站、十分基平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票<text:s text:c="4"/>價</text:p>
          </table:table-cell>
          <table:covered-table-cell/>
          <table:table-cell table:style-name="TableCell112" table:number-columns-spanned="4">
            <text:p text:style-name="P113">上山：上車投幣30元。</text:p>
            <text:p text:style-name="P114">下山：免收費。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單程預估40分鍾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發車時間及班次</text:p>
          </table:table-cell>
          <table:covered-table-cell/>
          <table:table-cell table:style-name="TableCell120">
            <text:p text:style-name="P121">上山</text:p>
          </table:table-cell>
          <table:table-cell table:style-name="TableCell122" table:number-columns-spanned="3">
            <text:p text:style-name="P123"><text:span text:style-name="T124">瑞芳火車站</text:span><text:span text:style-name="T125"></text:span><text:span text:style-name="T126">十分基平橋</text:span></text:p>
          </table:table-cell>
          <table:covered-table-cell/>
          <table:covered-table-cell/>
          <table:table-cell table:style-name="TableCell127" table:number-columns-spanned="2">
            <text:p text:style-name="P128">9：00－19：00每5分鐘一班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下山</text:p>
          </table:table-cell>
          <table:table-cell table:style-name="TableCell133" table:number-columns-spanned="3">
            <text:p text:style-name="P134"><text:span text:style-name="T135">十分基平橋</text:span><text:span text:style-name="T136"></text:span><text:span text:style-name="T137">瑞芳火車站</text:span></text:p>
          </table:table-cell>
          <table:covered-table-cell/>
          <table:covered-table-cell/>
          <table:table-cell table:style-name="TableCell138" table:number-columns-spanned="2">
            <text:p text:style-name="P139">9：40－18：00立即折返</text:p>
            <text:p text:style-name="P140">18：00－23：00滿載即發車</text:p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基隆</text:span><text:span text:style-name="T145">－</text:span><text:span text:style-name="T146">十分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停靠地點</text:p>
          </table:table-cell>
          <table:covered-table-cell/>
          <table:table-cell table:style-name="TableCell150" table:number-columns-spanned="6">
            <text:p text:style-name="P151">基隆火車站、東興廟、十分基平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票<text:s text:c="4"/>價</text:p>
          </table:table-cell>
          <table:covered-table-cell/>
          <table:table-cell table:style-name="TableCell155" table:number-columns-spanned="4">
            <text:p text:style-name="P156">上山：上車投幣30元。</text:p>
            <text:p text:style-name="P157">下山：免收費。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單程預估30分鐘</text:p>
          </table:table-cell>
          <table:covered-table-cell/>
        </table:table-row>
        <text:soft-page-break/>
        <table:table-row table:style-name="TableRow160">
          <table:table-cell table:style-name="TableCell161" table:number-columns-spanned="2" table:number-rows-spanned="2">
            <text:p text:style-name="P162">發車時間及班次</text:p>
          </table:table-cell>
          <table:covered-table-cell/>
          <table:table-cell table:style-name="TableCell163">
            <text:p text:style-name="P164">上山</text:p>
          </table:table-cell>
          <table:table-cell table:style-name="TableCell165" table:number-columns-spanned="3">
            <text:p text:style-name="P166"><text:span text:style-name="T167">基隆火車站</text:span><text:span text:style-name="T168"></text:span><text:span text:style-name="T169">十分基平橋</text:span></text:p>
          </table:table-cell>
          <table:covered-table-cell/>
          <table:covered-table-cell/>
          <table:table-cell table:style-name="TableCell170" table:number-columns-spanned="2">
            <text:p text:style-name="P171">9：00－19：00</text:p>
            <text:p text:style-name="P172">上山每20分鐘一班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下山</text:p>
          </table:table-cell>
          <table:table-cell table:style-name="TableCell177" table:number-columns-spanned="3">
            <text:p text:style-name="P178"><text:span text:style-name="T179">十分基平橋</text:span><text:span text:style-name="T180"></text:span><text:span text:style-name="T181">基隆火車站</text:span></text:p>
          </table:table-cell>
          <table:covered-table-cell/>
          <table:covered-table-cell/>
          <table:table-cell table:style-name="TableCell182" table:number-columns-spanned="2">
            <text:p text:style-name="P183">9：40－18：00立即折返</text:p>
            <text:p text:style-name="P184">18：00－23：00滿載即發車</text:p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雙溪</text:span><text:span text:style-name="T189">－</text:span><text:span text:style-name="T190">十分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停靠地點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雙溪</text:span><text:span text:style-name="T198">火</text:span><text:span text:style-name="T199">車站、十分基平橋頭(雙溪端)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票</text:span><text:span text:style-name="T204"><text:s text:c="4"/></text:span><text:span text:style-name="T205">價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免收費。</text:p>
          </table:table-cell>
          <table:covered-table-cell/>
          <table:covered-table-cell/>
          <table:table-cell table:style-name="TableCell208">
            <text:p text:style-name="P209">單程預估30分鐘</text:p>
          </table:table-cell>
        </table:table-row>
        <table:table-row table:style-name="TableRow210">
          <table:table-cell table:style-name="TableCell211" table:number-rows-spanned="2">
            <text:p text:style-name="P212">發車時間及班次</text:p>
          </table:table-cell>
          <table:table-cell table:style-name="TableCell213" table:number-columns-spanned="3">
            <text:p text:style-name="P214"><text:span text:style-name="T215">雙溪</text:span><text:span text:style-name="T216">火車站</text:span><text:span text:style-name="T217"></text:span><text:span text:style-name="T218">十分基平橋</text:span></text:p>
          </table:table-cell>
          <table:covered-table-cell/>
          <table:covered-table-cell/>
          <table:table-cell table:style-name="TableCell219" table:number-columns-spanned="4">
            <text:p text:style-name="P220">12：00－20：00每30分鐘1班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十分基平橋</text:span><text:span text:style-name="T226"></text:span><text:span text:style-name="T227">雙溪</text:span><text:span text:style-name="T228">火車站</text:span></text:p>
          </table:table-cell>
          <table:covered-table-cell/>
          <table:covered-table-cell/>
          <table:table-cell table:style-name="TableCell229" table:number-columns-spanned="4">
            <text:p text:style-name="P230">12：30－20：30每30分鐘1班</text:p>
          </table:table-cell>
          <table:covered-table-cell/>
          <table:covered-table-cell/>
          <table:covered-table-cell/>
        </table:table-row>
      </table:table>
      <text:p text:style-name="P231"/>
      <text:p text:style-name="P232"><text:span text:style-name="T233">※</text:span><text:span text:style-name="T234">下山公車於尖峰時間滿載即發車。</text:span></text:p>
      <text:p text:style-name="P235"><text:span text:style-name="T236">※</text:span><text:span text:style-name="T237">實際發車狀況如受當日路況及天候影響將機動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惟中</meta:initial-creator>
    <dc:creator>林柏輝</dc:creator>
    <meta:creation-date>2020-02-04T01:40:00Z</meta:creation-date>
    <dc:date>2020-02-04T01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