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81cm" fo:margin-left="0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2.801cm"/>
    </style:style>
    <style:style style:name="表格1.C" style:family="table-column">
      <style:table-column-properties style:column-width="2.993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196cm"/>
    </style:style>
    <style:style style:name="表格1.F" style:family="table-column">
      <style:table-column-properties style:column-width="5.8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A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75pt solid #000000" fo:border-bottom="0.75pt solid #000000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3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4" style:family="table-row">
      <style:table-row-properties style:min-row-height="1.094cm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75pt solid #000000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E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5pt solid #000000"/>
    </style:style>
    <style:style style:name="表格1.5" style:family="table-row">
      <style:table-row-properties style:min-row-height="14.73cm"/>
    </style:style>
    <style:style style:name="表格1.A5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6" style:family="table-row">
      <style:table-row-properties style:min-row-height="3.792cm"/>
    </style:style>
    <style:style style:name="表格1.A6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/>
    </style:style>
    <style:style style:name="P1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P7" style:family="paragraph" style:parent-style-name="Text_20_body" style:list-style-name="L1">
      <style:text-properties style:font-name="標楷體" style:font-name-asian="標楷體"/>
    </style:style>
    <style:style style:name="P8" style:family="paragraph" style:parent-style-name="Text_20_body" style:list-style-name="L2">
      <style:text-properties style:font-name="標楷體" style:font-name-asian="標楷體"/>
    </style:style>
    <style:style style:name="P9" style:family="paragraph" style:parent-style-name="Text_20_body" style:list-style-name="L3">
      <style:text-properties style:font-name="標楷體" style:font-name-asian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新北市政府交通局路邊停車申訴案件陳述書</text:span></text:span></text:p>
      <text:p text:style-name="P1">申訴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申訴者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>連絡電話</text:p>
          </table:table-cell>
          <table:covered-table-cell/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2" table:number-columns-spanned="6" office:value-type="string">
            <text:p text:style-name="P2">連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停車日期：</text:p>
          </table:table-cell>
          <table:covered-table-cell/>
          <table:table-cell table:style-name="表格1.C3" table:number-columns-spanned="2" office:value-type="string">
            <text:p text:style-name="P2">停車地點：</text:p>
          </table:table-cell>
          <table:covered-table-cell/>
          <table:table-cell table:style-name="表格1.E3" table:number-columns-spanned="2" office:value-type="string">
            <text:p text:style-name="P2">車牌號碼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□繳費通知單</text:p>
          </table:table-cell>
          <table:covered-table-cell/>
          <table:table-cell table:style-name="表格1.C4" table:number-columns-spanned="2" office:value-type="string">
            <text:p text:style-name="P3">□補繳通知單</text:p>
          </table:table-cell>
          <table:covered-table-cell/>
          <table:table-cell table:style-name="表格1.E4" table:number-columns-spanned="2" office:value-type="string">
            <text:p text:style-name="P3">□違規通知單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list xml:id="list3377307747" text:style-name="L1">
              <text:list-item>
                <text:p text:style-name="P7">申訴事由：</text:p>
              </text:list-item>
            </text:list>
            <text:p text:style-name="P4">□ 車號不符</text:p>
            <text:p text:style-name="P4">□ 車種不符</text:p>
            <text:p text:style-name="P4">□ 廠牌不符</text:p>
            <text:p text:style-name="P4">□ 失竊車</text:p>
            <text:p text:style-name="P4">□ 重覆開單</text:p>
            <text:p text:style-name="P4">□ 未於此處停車</text:p>
            <text:p text:style-name="P4">□ 誤開身心障礙專用停車格</text:p>
            <text:p text:style-name="P4">□ 其他__________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list xml:id="list133702678139364" text:continue-numbering="true" text:style-name="L1">
              <text:list-item>
                <text:p text:style-name="P7">附件</text:p>
              </text:list-item>
            </text:list>
            <text:p text:style-name="P4">□ 行車執照影本</text:p>
            <text:p text:style-name="P4">□ 其他________</text:p>
            <text:p text:style-name="P4"/>
            <text:p text:style-name="P4"/>
          </table:table-cell>
          <table:covered-table-cell/>
          <table:table-cell table:style-name="表格1.C5" table:number-columns-spanned="2" office:value-type="string">
            <text:p text:style-name="P4">一、申訴事由：</text:p>
            <text:p text:style-name="P4">□ 車號不符 <text:s text:c="2"/>□ 車種不符 </text:p>
            <text:p text:style-name="P4">□ 廠牌不符 <text:s text:c="2"/>□ 失竊車</text:p>
            <text:p text:style-name="P4">□ 停車費已繳仍遭催繳</text:p>
            <text:p text:style-name="P4">□ 未於此處停車</text:p>
            <text:p text:style-name="P5">□ 公務車</text:p>
            <text:p text:style-name="P4">□ 未收到繳費通知單</text:p>
            <text:p text:style-name="P5">□ 同一停車行為收到二張繳費通知單</text:p>
            <text:p text:style-name="P4">□ 其他___________</text:p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>二、附件</text:p>
            <text:p text:style-name="P4">□ 停車繳費收據影本</text:p>
            <text:list xml:id="list16825181" text:style-name="L2">
              <text:list-item>
                <text:p text:style-name="P8">行車執照影本</text:p>
              </text:list-item>
            </text:list>
            <text:p text:style-name="P4">□ 其他________</text:p>
            <text:p text:style-name="P4"/>
            <text:p text:style-name="P4"/>
          </table:table-cell>
          <table:covered-table-cell/>
          <table:table-cell table:style-name="表格1.E5" table:number-columns-spanned="2" office:value-type="string">
            <text:list xml:id="list302738842" text:style-name="L3">
              <text:list-item>
                <text:p text:style-name="P9">申訴事由：</text:p>
              </text:list-item>
            </text:list>
            <text:p text:style-name="P4">□ 車號不符 <text:s text:c="2"/>□ 車種不符 </text:p>
            <text:p text:style-name="P4">□ 廠牌不符 <text:s text:c="2"/>□ 失竊車</text:p>
            <text:p text:style-name="P4">□ 停車費已繳仍遭舉發</text:p>
            <text:p text:style-name="P4">□ 未於此處停車</text:p>
            <text:list xml:id="list133650560019982" text:style-name="L2">
              <text:list-item>
                <text:p text:style-name="P8">公務車</text:p>
              </text:list-item>
              <text:list-item>
                <text:p text:style-name="P8">未收到繳費通知單或補繳通知單</text:p>
              </text:list-item>
            </text:list>
            <text:p text:style-name="P5">□ 同一停車行為收到二張舉發違反道路交通管理事件通知單</text:p>
            <text:p text:style-name="P5">□ 未收到舉發違反道路交通管理事件通知單</text:p>
            <text:p text:style-name="P4"><text:soft-page-break/>□ 其他___________</text:p>
            <text:p text:style-name="P4"/>
            <text:p text:style-name="P4">二、附件</text:p>
            <text:p text:style-name="P5">□ 舉發違反道路交通管理事件通知單影本</text:p>
            <text:p text:style-name="P4">□ 停車繳費收據影本</text:p>
            <text:list xml:id="list133702533323060" text:continue-numbering="true" text:style-name="L2">
              <text:list-item>
                <text:p text:style-name="P8">行車執照影本</text:p>
              </text:list-item>
            </text:list>
            <text:p text:style-name="P4">□ 其他________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三、申訴內容補充摘要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臺北縣政府交通局停車逾期未繳違規案件民眾陳情書</dc:title>
    <meta:initial-creator>路邊停車管理中心</meta:initial-creator>
    <dc:creator>user</dc:creator>
    <meta:creation-date>2017-06-22T08:43:00Z</meta:creation-date>
    <dc:date>2017-06-22T08:43:00Z</dc:date>
    <meta:print-date>2009-04-17T09:12:00Z</meta:print-date>
    <meta:editing-cycles>2</meta:editing-cycles>
    <meta:editing-duration>PT0S</meta:editing-duration>
    <meta:document-statistic meta:table-count="1" meta:image-count="0" meta:object-count="0" meta:page-count="2" meta:paragraph-count="52" meta:word-count="407" meta:character-count="516" meta:non-whitespace-character-count="457"/>
    <meta:user-defined meta:name="_AuthorEmail">tpc02005@ms.tpc.gov.tw</meta:user-defined>
    <meta:user-defined meta:name="_AuthorEmailDisplayName">路邊停車管理中心</meta:user-defined>
    <meta:user-defined meta:name="_EmailSubject">交通局路停中心網頁素材</meta:user-defined>
    <meta:user-defined meta:name="_ReviewingToolsShownOnce"/>
    <meta:template xlink:type="simple" xlink:actuate="onRequest" xlink:title="" xlink:href="../../Downloads/F111130114318.odt/Normal.dotm"/>
  </office:meta>
</office:document-meta>
</file>