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581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1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067cm"/>
    </style:style>
    <style:style style:name="表格1.F" style:family="table-column">
      <style:table-column-properties style:column-width="0.256cm"/>
    </style:style>
    <style:style style:name="表格1.G" style:family="table-column">
      <style:table-column-properties style:column-width="1.602cm"/>
    </style:style>
    <style:style style:name="表格1.H" style:family="table-column">
      <style:table-column-properties style:column-width="0.898cm"/>
    </style:style>
    <style:style style:name="表格1.I" style:family="table-column">
      <style:table-column-properties style:column-width="1.258cm"/>
    </style:style>
    <style:style style:name="表格1.J" style:family="table-column">
      <style:table-column-properties style:column-width="1.244cm"/>
    </style:style>
    <style:style style:name="表格1.K" style:family="table-column">
      <style:table-column-properties style:column-width="1.293cm"/>
    </style:style>
    <style:style style:name="表格1.L" style:family="table-column">
      <style:table-column-properties style:column-width="2.785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/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/>
    </style:style>
    <style:style style:name="表格1.H2" style:family="table-cell">
      <style:table-cell-properties fo:padding-left="0.049cm" fo:padding-right="0.049cm" fo:padding-top="0cm" fo:padding-bottom="0cm" fo:border-left="1pt solid #000000" fo:border-right="1.5pt solid #000000" fo:border-top="0.25pt solid #000000" fo:border-bottom="0.2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25pt solid #000000" fo:border-bottom="0.2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/>
    </style:style>
    <style:style style:name="表格1.L3" style:family="table-cell">
      <style:table-cell-properties fo:padding-left="0.049cm" fo:padding-right="0.049cm" fo:padding-top="0cm" fo:padding-bottom="0cm" fo:border-left="1pt solid #000000" fo:border-right="1.5pt solid #000000" fo:border-top="0.25pt solid #000000" fo:border-bottom="0.2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0.25pt solid #000000" fo:border-bottom="0.25pt solid #000000"/>
    </style:style>
    <style:style style:name="表格1.B4" style:family="table-cell">
      <style:table-cell-properties fo:padding-left="0.049cm" fo:padding-right="0.049cm" fo:padding-top="0cm" fo:padding-bottom="0cm" fo:border-left="1pt solid #000000" fo:border-right="1.5pt solid #000000" fo:border-top="0.25pt solid #000000" fo:border-bottom="0.2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1pt solid #000000" fo:border-top="0.25pt solid #000000" fo:border-bottom="0.25pt solid #000000"/>
    </style:style>
    <style:style style:name="表格1.B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/>
    </style:style>
    <style:style style:name="表格1.C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/>
    </style:style>
    <style:style style:name="表格1.G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/>
    </style:style>
    <style:style style:name="表格1.I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/>
    </style:style>
    <style:style style:name="表格1.K5" style:family="table-cell">
      <style:table-cell-properties fo:padding-left="0.049cm" fo:padding-right="0.049cm" fo:padding-top="0cm" fo:padding-bottom="0cm" fo:border-left="1pt solid #000000" fo:border-right="1.5pt solid #000000" fo:border-top="0.25pt solid #000000" fo:border-bottom="0.25pt solid #000000"/>
    </style:style>
    <style:style style:name="表格1.6" style:family="table-row">
      <style:table-row-properties style:min-row-height="10.065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7" style:family="table-row">
      <style:table-row-properties style:min-row-height="6.244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 style:master-page-name="MP1">
      <style:table-properties style:width="16.309cm" fo:margin-left="0.191cm" style:page-number="auto" table:align="left"/>
    </style:style>
    <style:style style:name="表格2.A" style:family="table-column">
      <style:table-column-properties style:column-width="16.309cm"/>
    </style:style>
    <style:style style:name="表格2.1" style:family="table-row">
      <style:table-row-properties style:min-row-height="23.098cm"/>
    </style:style>
    <style:style style:name="表格2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Text_20_body"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text-properties style:font-name-asian="標楷體" style:font-size-complex="12pt"/>
    </style:style>
    <style:style style:name="P8" style:family="paragraph" style:parent-style-name="Text_20_body">
      <style:paragraph-properties fo:line-height="0.564cm"/>
      <style:text-properties style:font-name-asian="標楷體" style:font-size-complex="12pt" style:font-weight-complex="bold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text-align="center" style:justify-single-word="false" fo:break-before="page"/>
    </style:style>
    <style:style style:name="P11" style:family="paragraph" style:parent-style-name="Text_20_body">
      <style:paragraph-properties fo:break-before="page"/>
      <style:text-properties style:font-name-asian="標楷體"/>
    </style:style>
    <style:style style:name="P12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margin-left="0.847cm" fo:margin-right="0cm" fo:line-height="0.564cm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1.693cm" fo:text-align="center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8" style:family="text">
      <style:text-properties fo:color="#ff0000" style:font-name-asian="標楷體" style:font-size-complex="12pt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10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11" style:family="text">
      <style:text-properties fo:font-weight="bold" style:font-name-asian="標楷體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0"><text:span text:style-name="預設段落字型"><text:span text:style-name="T1">新北市車輛行車事故鑑定覆議申請表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肇事時間</text:p>
          </table:table-cell>
          <table:table-cell table:style-name="表格1.B2" table:number-columns-spanned="4" office:value-type="string">
            <text:p text:style-name="P5"><text:s/>年 <text:s/>月 <text:s/>日 <text:s/>時 <text:s/>分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肇事地點</text:p>
          </table:table-cell>
          <table:covered-table-cell/>
          <table:table-cell table:style-name="表格1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當事人姓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5">性別</text:p>
          </table:table-cell>
          <table:table-cell table:style-name="表格1.E3" office:value-type="string">
            <text:p text:style-name="P5"/>
          </table:table-cell>
          <table:table-cell table:style-name="表格1.B2" table:number-columns-spanned="2" office:value-type="string">
            <text:p text:style-name="P5">出生日期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>身分證號碼</text:p>
          </table:table-cell>
          <table:covered-table-cell/>
          <table:table-cell table:style-name="表格1.L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5">當事人地址</text:p>
            <text:p text:style-name="P5"><text:s text:c="6"/>電話</text:p>
          </table:table-cell>
          <table:table-cell table:style-name="表格1.B4" table:number-columns-spanned="11" office:value-type="string">
            <text:p text:style-name="P5"/>
            <text:p text:style-name="P6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2">駕駛車種</text:p>
          </table:table-cell>
          <table:table-cell table:style-name="表格1.B5" office:value-type="string">
            <text:p text:style-name="P4"/>
          </table:table-cell>
          <table:table-cell table:style-name="表格1.C5" table:number-columns-spanned="4" office:value-type="string">
            <text:p text:style-name="P12">牌照號碼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2" office:value-type="string">
            <text:p text:style-name="P5">是否領有</text:p>
            <text:p text:style-name="P5">駕駛執照</text:p>
          </table:table-cell>
          <table:covered-table-cell/>
          <table:table-cell table:style-name="表格1.K5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6">
          <table:table-cell table:style-name="表格1.A6" table:number-columns-spanned="12" office:value-type="string">
            <text:p text:style-name="P3">一、本案是否已進入司法訴訟程序（含向警察機關、簡易庭、檢察署、法院提起訴訟）…… <text:s/></text:p>
            <text:p text:style-name="P3"><text:s text:c="4"/>□是……□否（請打勾）</text:p>
            <text:p text:style-name="Text_20_body"><text:span text:style-name="預設段落字型"><text:span text:style-name="T2">二、申請覆議理由（本表如不敷使用可自行使用白紙書寫並裝訂於本表之後）：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<text:s text:c="39"/></text:p>
            <text:p text:style-name="P3"><text:s text:c="40"/>申請人： <text:s text:c="23"/>(簽章)</text:p>
            <text:p text:style-name="P3"/>
            <text:p text:style-name="P3"><text:s text:c="40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12" office:value-type="string">
            <text:p text:style-name="P8">注意事項</text:p>
            <text:p text:style-name="P8">一、覆議申請表遞送方式：</text:p>
            <text:p text:style-name="P9"><text:span text:style-name="預設段落字型"><text:span text:style-name="T5"><text:s/>(一)</text:span></text:span><text:span text:style-name="預設段落字型"><text:span text:style-name="T6">已進入司法程序者</text:span></text:span><text:span text:style-name="預設段落字型"><text:span text:style-name="T5">：</text:span></text:span><text:span text:style-name="預設段落字型"><text:span text:style-name="T6">請向</text:span></text:span><text:span text:style-name="預設段落字型"><text:span text:style-name="T7">「司法機關」</text:span></text:span><text:span text:style-name="預設段落字型"><text:span text:style-name="T6">聲請</text:span></text:span><text:span text:style-name="預設段落字型"><text:span text:style-name="T5">，由司法機關轉送覆議。</text:span></text:span></text:p>
            <text:p text:style-name="P9"><text:span text:style-name="預設段落字型"><text:span text:style-name="T5"><text:s/>(二)</text:span></text:span><text:span text:style-name="預設段落字型"><text:span text:style-name="T6">未進入司法程序者</text:span></text:span><text:span text:style-name="預設段落字型"><text:span text:style-name="T5">：</text:span></text:span><text:span text:style-name="預設段落字型"><text:span text:style-name="T6">請向</text:span></text:span><text:span text:style-name="預設段落字型"><text:span text:style-name="T7">「新北市政府」</text:span></text:span><text:span text:style-name="預設段落字型"><text:span text:style-name="T6">申請轉送覆議</text:span></text:span><text:span text:style-name="預設段落字型"><text:span text:style-name="T5">，且應在收到鑑定意見書翌日 </text:span></text:span></text:p>
            <text:p text:style-name="P8"><text:s text:c="22"/>起30日內(以郵戳為憑)申請，逾期依規定不予受理。</text:p>
            <text:p text:style-name="P13"><text:span text:style-name="預設段落字型"><text:span text:style-name="T5">二、</text:span></text:span><text:span text:style-name="預設段落字型"><text:span text:style-name="T8">按收費標準每案鑑定覆議費用新</text:span></text:span><text:span text:style-name="預設段落字型"><text:span text:style-name="T9">臺幣貳仟元(2,000元)</text:span></text:span><text:span text:style-name="預設段落字型"><text:span text:style-name="T8">，請以</text:span></text:span><text:span text:style-name="預設段落字型"><text:span text:style-name="T9">郵政匯票</text:span></text:span><text:span text:style-name="預設段落字型"><text:span text:style-name="T10">(抬頭：新北市政府)</text:span></text:span><text:span text:style-name="預設段落字型"><text:span text:style-name="T8">繳納</text:span></text:span><text:span text:style-name="預設段落字型"><text:span text:style-name="T5">。</text:span></text:span></text:p>
            <text:p text:style-name="P9"><text:span text:style-name="預設段落字型"><text:span text:style-name="T5">三、檢附資料：</text:span></text:span><text:span text:style-name="預設段落字型"><text:span text:style-name="T11">（1）</text:span></text:span><text:span text:style-name="預設段落字型"><text:span text:style-name="T7">申請表</text:span></text:span><text:span text:style-name="預設段落字型"><text:span text:style-name="T11">。 （2）</text:span></text:span><text:span text:style-name="預設段落字型"><text:span text:style-name="T7">鑑定意見書影本</text:span></text:span><text:span text:style-name="預設段落字型"><text:span text:style-name="T11">。 (3)</text:span></text:span><text:span text:style-name="預設段落字型"><text:span text:style-name="T7">2,000元郵政匯票</text:span></text:span><text:span text:style-name="預設段落字型"><text:span text:style-name="T11">。 (4)</text:span></text:span><text:span text:style-name="預設段落字型"><text:span text:style-name="T7">身分</text:span></text:span></text:p>
            <text:p text:style-name="P9"><text:span text:style-name="預設段落字型"><text:span text:style-name="T11"><text:s text:c="14"/></text:span></text:span><text:span text:style-name="預設段落字型"><text:span text:style-name="T7">證件影本或行車執照影本</text:span></text:span><text:span text:style-name="預設段落字型"><text:span text:style-name="T11">。</text:span></text:span></text:p>
            <text:p text:style-name="P8">申請人身分需為行車事故當事人、或其繼承人、或其法定代理人、或車輛所有人。</text:p>
            <text:p text:style-name="P8">其他：依規定覆議以1次為限，並以「書面審查」為原則；覆議意見非司法判決，僅</text:p>
            <text:p text:style-name="P13"><text:span text:style-name="預設段落字型"><text:span text:style-name="T5"><text:s text:c="6"/>供參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新北市車輛行車事故鑑定覆議會 <text:s text:c="6"/>地址：新北市板橋區中山路一段161號10樓</text:p>
      <text:p text:style-name="P14"><draw:frame draw:style-name="fr1" draw:name="Text Box 100" text:anchor-type="paragraph" svg:x="-0.212cm" svg:y="0.086cm" svg:width="4.763cm" style:rel-width="scale" svg:height="0.953cm" style:rel-height="scale" draw:z-index="0"><draw:text-box><text:p text:style-name="Text_20_body">案號：</text:p></draw:text-box></draw:frame><text:span text:style-name="預設段落字型"><text:span text:style-name="T4"><text:s text:c="32"/>電話：(02)2960-3456分機6884 或 6836</text:span></text:span></text:p>
      <text:p text:style-name="P14"><draw:frame draw:style-name="fr2" draw:name="Text Box 101" text:anchor-type="paragraph" svg:x="5.916cm" svg:y="2.621cm" svg:width="5.246cm" style:rel-width="scale" svg:height="0.847cm" style:rel-height="scale" draw:z-index="1"><draw:text-box><text:p text:style-name="P1">(民)交交安08-(民)表一-1/2</text:p></draw:text-box></draw:frame><text:span text:style-name="預設段落字型"><text:span text:style-name="T4"><text:s text:c="16"/>傳真：(02)8923-2311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  <text:p text:style-name="Text_20_body"><text:span text:style-name="預設段落字型"><text:span text:style-name="T3">申請覆議理由：</text:span></text:span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</table:table-cell>
        </table:table-row>
      </table:table>
      <text:p text:style-name="Text_20_body"><draw:frame draw:style-name="fr2" draw:name="Text Box 102" text:anchor-type="paragraph" svg:x="5.874cm" svg:y="2.148cm" svg:width="5.246cm" style:rel-width="scale" svg:height="0.847cm" style:rel-height="scale" draw:z-index="2"><draw:text-box><text:p text:style-name="P1">(民)交交安08-(民)表一-2/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本文縮排" style:family="paragraph" style:parent-style-name="Text_20_body">
      <style:paragraph-properties fo:margin-left="0.949cm" fo:margin-right="0cm" fo:line-height="0.988cm" fo:hyphenation-ladder-count="no-limit" fo:text-indent="-0.949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20pt" style:font-name-asian="華康隸書體W7(P)" style:font-family-asian="華康隸書體W7(P)" style:font-family-generic-asian="script" style:font-pitch-asian="variable" style:font-size-asian="2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20pt" style:font-name-asian="華康隸書體W7(P)" style:font-family-asian="華康隸書體W7(P)" style:font-family-generic-asian="script" style:font-pitch-asian="variable" style:font-size-asian="2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0.882cm" fo:hyphenation-ladder-count="no-limit" fo:text-indent="-1.129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本文縮排_20_3" style:display-name="本文縮排 3" style:family="paragraph" style:parent-style-name="Text_20_body">
      <style:paragraph-properties fo:margin-left="2.12cm" fo:margin-right="0cm" fo:line-height="0.882cm" fo:hyphenation-ladder-count="no-limit" fo:text-indent="-1.27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1LVL1" style:display-name="WW_CharLFO11LVL1" style:family="text">
      <style:text-properties style:font-name="華康隸書體W7(P)" fo:font-family="華康隸書體W7(P)" style:font-family-generic="script" style:font-pitch="variable" style:font-name-asian="華康隸書體W7(P)" style:font-family-asian="華康隸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華康隸書體W7(P)" fo:font-family="華康隸書體W7(P)" style:font-family-generic="script" style:font-pitch="variable" style:font-name-asian="華康隸書體W7(P)" style:font-family-asian="華康隸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申請案編碼121001，公告期限60天</text:p>
        <text:p text:style-name="Footer"/>
      </style:footer>
    </style:master-page>
    <style:master-page style:name="MP1" style:page-layout-name="Mpm3">
      <style:footer>
        <text:p text:style-name="MP1">申請案編碼121001，公告期限60天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目      錄</dc:title>
    <meta:initial-creator>台北市車輛行車事故鑑定委員會</meta:initial-creator>
    <meta:creation-date>2017-12-08T01:32:00Z</meta:creation-date>
    <dc:date>2020-02-24T17:10:40.454000000</dc:date>
    <meta:print-date>2017-12-08T01:22:00Z</meta:print-date>
    <meta:editing-cycles>3</meta:editing-cycles>
    <meta:editing-duration>PT5M2S</meta:editing-duration>
    <meta:document-statistic meta:table-count="2" meta:image-count="0" meta:object-count="0" meta:page-count="6" meta:paragraph-count="41" meta:word-count="551" meta:character-count="906" meta:non-whitespace-character-count="625"/>
    <meta:template xlink:type="simple" xlink:actuate="onRequest" xlink:title="" xlink:href="Normal.dotm"/>
  </office:meta>
</office:document-meta>
</file>