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本市110年1月~6月因交維查核缺失被裁罰</text:p>
            <text:p>施工交維不良廠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承包商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承包商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承包商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尚群營造有限公司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馨澤工程有限公司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全鐽工程有限公司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甲山林建設股份有限公司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全方位管道工程有限公司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祥崴工程有限公司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遠揚營造工程股份有限公司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玖泰工程股份有限公司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勤成營造有限公司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勝泉工程有限公司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達客利科技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博盈機電工程有限公司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慧榮營造股份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穎達營造股份有限公司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金華泰瓦斯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祥皓工程有限公司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華盛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永騰工程股份有限公司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國盛電氣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廣躍工程有限公司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鐘一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廣進工程有限公司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廣記營造股份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好記營造有限公司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奕銘營造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竣祥企業行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鈞盛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九幅營造股份有限公司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億金營造股份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建智營造有限公司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俍銓營造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翔益營造有限公司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鑫寰實業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強鋼營造股份有限公司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德俊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億鴻系統科技股份有限公司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祐邦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統鑫開發實業股有限公司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三安工程行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禮驅工程有限公司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景峯企業工程有限公司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加興營造工程股份有限公司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福呈營造股份有限公司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備註: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1" table:style-name="ce8">
            <text:p>1.依據養工處提供110年1月至6月管線機構所屬之施工廠商裁罰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2.效期自公告日起1年</text:p>
          </table:table-cell>
          <table:covered-table-cell table:number-columns-repeated="5"/>
          <table:table-cell table:number-columns-repeated="16378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柯吟萱</dc:creator>
    <meta:creation-date>2017-10-20T23:41:04Z</meta:creation-date>
    <dc:date>2021-07-06T09:55:17Z</dc:date>
    <meta:editing-cycles>3</meta:editing-cycles>
    <meta:editing-duration>PT771S</meta:editing-duration>
  </office:meta>
</office:document-meta>
</file>